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3b8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2561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1cae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f0b05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f0b05" officeooo:paragraph-rsid="003f0b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a32" style:font-weight-asian="normal" style:font-weight-complex="normal"/>
    </style:style>
    <style:style style:name="T3" style:family="text">
      <style:text-properties fo:font-weight="normal" officeooo:rsid="00056215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5617f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34aa42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3f0b05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5617f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e7458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31cae8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33c0b1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347ae4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34aa42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36a093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3967d0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39f476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3bc674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3ce76b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3f0b05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02f25e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056215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officeooo:rsid="0033c0b1"/>
    </style:style>
    <style:style style:name="T24" style:family="text">
      <style:text-properties fo:font-variant="normal" fo:text-transform="none" fo:color="#000000" fo:letter-spacing="normal" fo:font-style="normal" officeooo:rsid="0025617f"/>
    </style:style>
    <style:style style:name="T25" style:family="text">
      <style:text-properties fo:font-variant="normal" fo:text-transform="none" fo:color="#000000" fo:letter-spacing="normal" fo:font-style="normal" officeooo:rsid="003f0b05"/>
    </style:style>
    <style:style style:name="T26" style:family="text">
      <style:text-properties fo:font-variant="normal" fo:text-transform="none" fo:color="#000000" fo:letter-spacing="normal" fo:font-style="normal" officeooo:rsid="001e7458"/>
    </style:style>
    <style:style style:name="T27" style:family="text">
      <style:text-properties fo:font-variant="normal" fo:text-transform="none" fo:color="#000000" fo:letter-spacing="normal" fo:font-style="normal" officeooo:rsid="003ce76b"/>
    </style:style>
    <style:style style:name="T28" style:family="text">
      <style:text-properties fo:font-variant="normal" fo:text-transform="none" fo:color="#000000" fo:letter-spacing="normal" fo:font-style="normal" officeooo:rsid="0036a093"/>
    </style:style>
    <style:style style:name="T29" style:family="text">
      <style:text-properties fo:font-variant="normal" fo:text-transform="none" fo:color="#000000" fo:letter-spacing="normal" fo:font-style="normal" officeooo:rsid="003967d0"/>
    </style:style>
    <style:style style:name="T30" style:family="text">
      <style:text-properties fo:font-variant="normal" fo:text-transform="none" fo:color="#000000" fo:letter-spacing="normal" fo:font-style="normal" officeooo:rsid="00347ae4"/>
    </style:style>
    <style:style style:name="T31" style:family="text">
      <style:text-properties fo:font-variant="normal" fo:text-transform="none" fo:color="#000000" fo:letter-spacing="normal" fo:font-style="normal" officeooo:rsid="0031cae8"/>
    </style:style>
    <style:style style:name="T32" style:family="text">
      <style:text-properties fo:font-variant="normal" fo:text-transform="none" fo:color="#000000" fo:letter-spacing="normal" fo:font-style="normal" officeooo:rsid="0034aa42"/>
    </style:style>
    <style:style style:name="T33" style:family="text">
      <style:text-properties fo:font-variant="normal" fo:text-transform="none" fo:color="#000000" fo:letter-spacing="normal" fo:font-style="normal" officeooo:rsid="0039f476"/>
    </style:style>
    <style:style style:name="T34" style:family="text">
      <style:text-properties fo:font-variant="normal" fo:text-transform="none" fo:color="#000000" fo:letter-spacing="normal" fo:font-style="normal" officeooo:rsid="0002f25e"/>
    </style:style>
    <style:style style:name="T35" style:family="text">
      <style:text-properties fo:font-variant="normal" fo:text-transform="none" fo:color="#000000" style:font-name="Nimbus Roman No9 L" fo:font-size="12pt" fo:letter-spacing="normal" fo:font-style="normal" fo:font-weight="normal" officeooo:rsid="0025617f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Nimbus Roman No9 L" fo:font-size="12pt" fo:letter-spacing="normal" fo:font-style="normal" fo:font-weight="normal" officeooo:rsid="001e7458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Nimbus Roman No9 L" fo:font-size="12pt" fo:letter-spacing="normal" fo:font-style="normal" fo:font-weight="normal" officeooo:rsid="0031cae8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Nimbus Roman No9 L" fo:font-size="12pt" fo:letter-spacing="normal" fo:font-style="normal" fo:font-weight="normal" officeooo:rsid="0033c0b1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Nimbus Roman No9 L" fo:font-size="12pt" fo:letter-spacing="normal" fo:font-style="normal" fo:font-weight="normal" officeooo:rsid="00347ae4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Nimbus Roman No9 L" fo:font-size="12pt" fo:letter-spacing="normal" fo:font-style="normal" fo:font-weight="normal" officeooo:rsid="0034aa42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Nimbus Roman No9 L" fo:font-size="12pt" fo:letter-spacing="normal" fo:font-style="normal" fo:font-weight="normal" officeooo:rsid="0036a093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Nimbus Roman No9 L" fo:font-size="12pt" fo:letter-spacing="normal" fo:font-style="normal" fo:font-weight="normal" officeooo:rsid="003967d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font-name="Nimbus Roman No9 L" fo:font-size="12pt" fo:letter-spacing="normal" fo:font-style="normal" fo:font-weight="normal" officeooo:rsid="0039f476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Nimbus Roman No9 L" fo:font-size="12pt" fo:letter-spacing="normal" fo:font-style="normal" fo:font-weight="normal" officeooo:rsid="003ce76b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Nimbus Roman No9 L" fo:font-size="12pt" fo:letter-spacing="normal" fo:font-style="normal" fo:font-weight="normal" officeooo:rsid="003f0b05" style:font-size-asian="12pt" style:font-weight-asian="normal" style:font-size-complex="12pt" style:font-weight-complex="normal"/>
    </style:style>
    <style:style style:name="T46" style:family="text">
      <style:text-properties officeooo:rsid="00056215"/>
    </style:style>
    <style:style style:name="T47" style:family="text">
      <style:text-properties fo:color="#000000" officeooo:rsid="0003b8f4"/>
    </style:style>
    <style:style style:name="T48" style:family="text">
      <style:text-properties fo:color="#000000" fo:font-weight="normal" officeooo:rsid="0003b8f4" style:font-weight-asian="normal" style:font-weight-complex="normal"/>
    </style:style>
    <style:style style:name="T49" style:family="text">
      <style:text-properties officeooo:rsid="0025617f"/>
    </style:style>
    <style:style style:name="T50" style:family="text">
      <style:text-properties officeooo:rsid="000d545c"/>
    </style:style>
    <style:style style:name="T51" style:family="text">
      <style:text-properties officeooo:rsid="003f0b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1">657</text:span>/201<text:span text:style-name="T49">9</text:span></text:p>
      <text:p text:style-name="P16"><text:span text:style-name="T38">Capina</text:span><text:span text:style-name="T35"> e </text:span><text:span text:style-name="T45">l</text:span><text:span text:style-name="T36">impeza </text:span><text:span text:style-name="T44">com urgência</text:span><text:span text:style-name="T36"> </text:span><text:span text:style-name="T41">no</text:span><text:span text:style-name="T42"> terreno baldio localizado na Rua Jaguaribe,</text:span><text:span text:style-name="T39"> </text:span><text:span text:style-name="T42">em frente ao <text:s/></text:span><text:span text:style-name="T45">nº</text:span><text:span text:style-name="T42"> 318,</text:span><text:span text:style-name="T37"> </text:span><text:span text:style-name="T40">no Bairro </text:span><text:span text:style-name="T43">São José</text:span><text:span text:style-name="T40">.</text:span></text:p>
      <text:p text:style-name="P6"/>
      <text:p text:style-name="P12"><text:tab/><text:tab/><text:span text:style-name="T50">Solicita-se</text:span>, após os trâmites regimentais, <text:span text:style-name="T50">que seja enviada </text:span>cópia da presente proposição ao <text:span text:style-name="T50">Poder Executivo</text:span>, para que <text:span text:style-name="T50">realize as seguintes providências:</text:span></text:p>
      <text:p text:style-name="P7"/>
      <text:p text:style-name="P18"><text:span text:style-name="T3"><text:tab/><text:tab/></text:span><text:span text:style-name="T12">Capina</text:span><text:span text:style-name="T9"> e </text:span><text:span text:style-name="T20">l</text:span><text:span text:style-name="T10">impeza </text:span><text:span text:style-name="T19">com urgência</text:span><text:span text:style-name="T10"> </text:span><text:span text:style-name="T15">no</text:span><text:span text:style-name="T16"> terreno baldio localizado na Rua Jaguaribe,</text:span><text:span text:style-name="T13"> </text:span><text:span text:style-name="T16">em frente ao <text:s/></text:span><text:span text:style-name="T20">nº</text:span><text:span text:style-name="T16"> 318,</text:span><text:span text:style-name="T11"> </text:span><text:span text:style-name="T14">no Bairro </text:span><text:span text:style-name="T17">São José</text:span><text:span text:style-name="T14">.</text:span><text:span text:style-name="Strong_20_Emphasis"><text:span text:style-name="T14"> </text:span></text:span><text:span text:style-name="Strong_20_Emphasis"><text:span text:style-name="T17">Esta </text:span></text:span><text:span text:style-name="Strong_20_Emphasis"><text:span text:style-name="T20">é</text:span></text:span><text:span text:style-name="Strong_20_Emphasis"><text:span text:style-name="T17"> uma solicitação da comunidade que já foi protocolada inúmeras vezes junto à Prefeitura Municipal, pois </text:span></text:span><text:span text:style-name="Strong_20_Emphasis"><text:span text:style-name="T20">o </text:span></text:span><text:span text:style-name="Strong_20_Emphasis"><text:span text:style-name="T17">terreno em questão está com a vegetação alta e se tornou local de descarte irregular de materiais. </text:span></text:span><text:span text:style-name="Strong_20_Emphasis"><text:span text:style-name="T18">A grande preocupação é que </text:span></text:span><text:span text:style-name="Strong_20_Emphasis"><text:span text:style-name="T19">n</text:span></text:span><text:span text:style-name="Strong_20_Emphasis"><text:span text:style-name="T18">o loca</text:span></text:span><text:span text:style-name="Strong_20_Emphasis"><text:span text:style-name="T19">l, além da proliferação de insetos e animais peçonhentos, também possa haver focos de mosquito da dengue. Portanto, solicito que este serviço seja realizado o mais breve possível.</text:span></text:span></text:p>
      <text:p text:style-name="P18"><text:span text:style-name="Strong_20_Emphasis"><text:span text:style-name="T19"><text:tab/><text:tab/></text:span></text:span></text:p>
      <text:p text:style-name="P18"><text:span text:style-name="Strong_20_Emphasis"><text:span text:style-name="T19"><text:tab/><text:tab/></text:span></text:span><text:span text:style-name="T21">N</text:span><text:span text:style-name="T22">ovo Hamburgo, </text:span><text:span text:style-name="T20">07</text:span><text:span text:style-name="T22"> de </text:span><text:span text:style-name="T14">março</text:span><text:span text:style-name="T22"> de 201</text:span><text:span text:style-name="T9">9</text:span><text:span text:style-name="T22">.</text:span></text:p>
      <text:p text:style-name="P15"/>
      <text:p text:style-name="P15"/>
      <text:p text:style-name="P14"/>
      <text:p text:style-name="P10"><text:span text:style-name="T1"><text:s text:c="106"/>Vereador </text:span><text:span text:style-name="T2">Enfermeiro Vilmar</text:span></text:p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Obs.: Redação conforme original do autor.</text:p>
      <text:p text:style-name="P1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01T12:59:50.4542037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455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