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61be1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76de3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officeooo:paragraph-rsid="00614301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a19cb2" officeooo:paragraph-rsid="00ab3d4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994e8"/>
    </style:style>
    <style:style style:name="P18" style:family="paragraph" style:parent-style-name="Standard">
      <style:paragraph-properties fo:text-align="center" style:justify-single-word="false"/>
      <style:text-properties officeooo:paragraph-rsid="0061430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fb365"/>
    </style:style>
    <style:style style:name="T3" style:family="text">
      <style:text-properties officeooo:rsid="00a61be1"/>
    </style:style>
    <style:style style:name="T4" style:family="text">
      <style:text-properties officeooo:rsid="00a99376"/>
    </style:style>
    <style:style style:name="T5" style:family="text">
      <style:text-properties officeooo:rsid="00a994e8"/>
    </style:style>
    <style:style style:name="T6" style:family="text">
      <style:text-properties officeooo:rsid="00ab3d4d"/>
    </style:style>
    <style:style style:name="T7" style:family="text">
      <style:text-properties style:font-name="Nimbus Roman No9 L" fo:font-size="12pt" style:text-underline-style="none" fo:font-weight="normal" officeooo:rsid="00a19cb2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style:text-underline-style="none" fo:font-weight="normal" officeooo:rsid="00a994e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style:text-underline-style="none" fo:font-weight="normal" officeooo:rsid="00ab3d4d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style:text-underline-style="none" fo:font-weight="normal" officeooo:rsid="00ae10ac" style:font-size-asian="12pt" style:font-weight-asian="normal" style:font-size-complex="12pt" style:font-weight-complex="normal"/>
    </style:style>
    <style:style style:name="T11" style:family="text">
      <style:text-properties officeooo:rsid="00ae10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<text:span text:style-name="T3">º 658</text:span>/201<text:span text:style-name="T6">9</text:span></text:p>
      <text:p text:style-name="P17"><text:span text:style-name="T7">Limpeza </text:span><text:span text:style-name="T8">e </text:span><text:span text:style-name="T10">c</text:span><text:span text:style-name="T8">apina do terreno </text:span><text:span text:style-name="T9">na Rua </text:span><text:span text:style-name="T8">Dr. Karl </text:span><text:span text:style-name="T9">Wilhelm Schinke,</text:span><text:span text:style-name="T7"> </text:span><text:span text:style-name="T9">ao lado do número 1660, no Bairro Rondônia.</text:span></text:p>
      <text:p text:style-name="P15">Solicita-se, após os trâmites regimentais, que seja enviada cópia da presente proposição ao Poder Executivo, para que realize as seguintes providências:</text:p>
      <text:p text:style-name="P16">Limpeza <text:span text:style-name="T5">e capina do terreno na Rua Dr. Karl Wilhelm Schinke,</text:span> <text:span text:style-name="T6">ao lado do número 1660, no Bairro Rondônia.</text:span></text:p>
      <text:p text:style-name="P14">Novo Hamburgo, <text:span text:style-name="T11">07 de março</text:span> de 201<text:span text:style-name="T6">9</text:span>.</text:p>
      <text:p text:style-name="P13"/>
      <text:p text:style-name="P12">Vereador <text:span text:style-name="T5">Enfermeiro Vilmar</text:span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8"><text:span text:style-name="T2">O</text:span>bs.: <text:span text:style-name="T4">R</text:span>edação conforme original do autor.</text:p>
      <text:p text:style-name="P10">/<text:span text:style-name="T11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61be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8-22T15:42:10.037978934</meta:print-date>
    <meta:document-statistic meta:table-count="0" meta:image-count="1" meta:object-count="0" meta:page-count="1" meta:paragraph-count="14" meta:word-count="149" meta:character-count="887" meta:non-whitespace-character-count="750"/>
    <meta:user-defined meta:name="Info 1"/>
    <meta:user-defined meta:name="Info 2"/>
    <meta:user-defined meta:name="Info 3"/>
    <meta:user-defined meta:name="Info 4"/>
  </office:meta>
</office:document-meta>
</file>