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3b8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2561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802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80921" officeooo:paragraph-rsid="003809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1cae8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a32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5617f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34aa42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380921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5617f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e7458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31cae8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33c0b1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347ae4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34aa42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36a093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37cfb7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38026b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380921" style:font-weight-asian="normal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25617f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1e7458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33c0b1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347ae4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34aa4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36a093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font-style="normal" fo:font-weight="normal" officeooo:rsid="0037cfb7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font-style="normal" fo:font-weight="normal" officeooo:rsid="0038026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font-style="normal" fo:font-weight="normal" officeooo:rsid="00380921" style:font-size-asian="12pt" style:font-weight-asian="normal" style:font-size-complex="12pt" style:font-weight-complex="normal"/>
    </style:style>
    <style:style style:name="T27" style:family="text">
      <style:text-properties officeooo:rsid="00056215"/>
    </style:style>
    <style:style style:name="T28" style:family="text">
      <style:text-properties fo:color="#000000" officeooo:rsid="0003b8f4"/>
    </style:style>
    <style:style style:name="T29" style:family="text">
      <style:text-properties officeooo:rsid="0025617f"/>
    </style:style>
    <style:style style:name="T30" style:family="text">
      <style:text-properties officeooo:rsid="000d545c"/>
    </style:style>
    <style:style style:name="T31" style:family="text">
      <style:text-properties officeooo:rsid="00380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31">659</text:span>/201<text:span text:style-name="T29">9</text:span></text:p>
      <text:p text:style-name="P20"><text:span text:style-name="T20">Capina</text:span><text:span text:style-name="T18"> e </text:span><text:span text:style-name="T26">l</text:span><text:span text:style-name="T19">impeza </text:span><text:span text:style-name="T23">no passeio público, </text:span><text:span text:style-name="T25">em torno </text:span><text:span text:style-name="T23">da </text:span><text:span text:style-name="T25">Escola Professor Alfredo Clemente Pinto, na </text:span><text:span text:style-name="T21">Rua </text:span><text:span text:style-name="T25">Osvaldo Cruz, no </text:span><text:span text:style-name="T24">número </text:span><text:span text:style-name="T25">663</text:span><text:span text:style-name="T21">, </text:span><text:span text:style-name="T22">no Bairro </text:span><text:span text:style-name="T25">Primavera</text:span><text:span text:style-name="T22">.</text:span></text:p>
      <text:p text:style-name="P7"/>
      <text:p text:style-name="P13"><text:tab/><text:tab/><text:span text:style-name="T30">Solicita-se</text:span>, após os trâmites regimentais, <text:span text:style-name="T30">que seja enviada </text:span>cópia da presente proposição ao <text:span text:style-name="T30">Poder Executivo</text:span>, para que <text:span text:style-name="T30">realize as seguintes providências:</text:span></text:p>
      <text:p text:style-name="P8"/>
      <text:p text:style-name="P14"><text:span text:style-name="T27"><text:tab/></text:span><text:span text:style-name="Strong_20_Emphasis"><text:span text:style-name="T11">Capina</text:span></text:span><text:span text:style-name="Strong_20_Emphasis"><text:span text:style-name="T8"> e </text:span></text:span><text:span text:style-name="Strong_20_Emphasis"><text:span text:style-name="T17">l</text:span></text:span><text:span text:style-name="Strong_20_Emphasis"><text:span text:style-name="T9">impeza </text:span></text:span><text:span text:style-name="Strong_20_Emphasis"><text:span text:style-name="T14">no passeio público, </text:span></text:span><text:span text:style-name="Strong_20_Emphasis"><text:span text:style-name="T16">em torno </text:span></text:span><text:span text:style-name="Strong_20_Emphasis"><text:span text:style-name="T14">da </text:span></text:span><text:span text:style-name="Strong_20_Emphasis"><text:span text:style-name="T16">Escola Professor Alfredo Clemente Pinto, na </text:span></text:span><text:span text:style-name="Strong_20_Emphasis"><text:span text:style-name="T12">Rua </text:span></text:span><text:span text:style-name="Strong_20_Emphasis"><text:span text:style-name="T16">Osvaldo Cruz, no </text:span></text:span><text:span text:style-name="Strong_20_Emphasis"><text:span text:style-name="T15">número </text:span></text:span><text:span text:style-name="Strong_20_Emphasis"><text:span text:style-name="T16">663</text:span></text:span><text:span text:style-name="Strong_20_Emphasis"><text:span text:style-name="T12">,</text:span></text:span><text:span text:style-name="Strong_20_Emphasis"><text:span text:style-name="T10"> </text:span></text:span><text:span text:style-name="Strong_20_Emphasis"><text:span text:style-name="T13">no Bairro </text:span></text:span><text:span text:style-name="Strong_20_Emphasis"><text:span text:style-name="T16">Primavera</text:span></text:span><text:span text:style-name="Strong_20_Emphasis"><text:span text:style-name="T13">.</text:span></text:span></text:p>
      <text:p text:style-name="P15"><text:tab/><text:span text:style-name="T28"> <text:s text:c="3"/></text:span></text:p>
      <text:p text:style-name="P6"><text:span text:style-name="T4">N</text:span><text:span text:style-name="T3">ovo Hamburgo, </text:span><text:span text:style-name="T7">07</text:span><text:span text:style-name="T3"> de </text:span><text:span text:style-name="T6">março</text:span><text:span text:style-name="T3"> de 201</text:span><text:span text:style-name="T5">9</text:span><text:span text:style-name="T3">.</text:span></text:p>
      <text:p text:style-name="P19"/>
      <text:p text:style-name="P19"/>
      <text:p text:style-name="P18"/>
      <text:p text:style-name="P11"><text:span text:style-name="T1"><text:s text:c="106"/>Vereador </text:span><text:span text:style-name="T2">Enfermeiro Vilmar</text:span></text:p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01T12:59:50.4542037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9" meta:character-count="1085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