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03b8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562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02f25e" officeooo:paragraph-rsid="002561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31cae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98a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56215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98a2c" officeooo:paragraph-rsid="00398a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ea32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2f25e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25617f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34aa42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25617f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1e7458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31cae8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33c0b1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347ae4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34aa42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36a093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37cfb7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02f25e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officeooo:rsid="00056215" style:font-weight-asian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officeooo:rsid="0003b8f4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officeooo:rsid="00398a2c" style:font-weight-asian="normal" style:font-weight-complex="normal"/>
    </style:style>
    <style:style style:name="T19" style:family="text">
      <style:text-properties fo:font-variant="normal" fo:text-transform="none" fo:color="#000000" fo:letter-spacing="normal" fo:font-style="normal" officeooo:rsid="0033c0b1"/>
    </style:style>
    <style:style style:name="T20" style:family="text">
      <style:text-properties fo:font-variant="normal" fo:text-transform="none" fo:color="#000000" fo:letter-spacing="normal" fo:font-style="normal" officeooo:rsid="0025617f"/>
    </style:style>
    <style:style style:name="T21" style:family="text">
      <style:text-properties fo:font-variant="normal" fo:text-transform="none" fo:color="#000000" fo:letter-spacing="normal" fo:font-style="normal" officeooo:rsid="00398a2c"/>
    </style:style>
    <style:style style:name="T22" style:family="text">
      <style:text-properties fo:font-variant="normal" fo:text-transform="none" fo:color="#000000" fo:letter-spacing="normal" fo:font-style="normal" officeooo:rsid="001e7458"/>
    </style:style>
    <style:style style:name="T23" style:family="text">
      <style:text-properties fo:font-variant="normal" fo:text-transform="none" fo:color="#000000" fo:letter-spacing="normal" fo:font-style="normal" officeooo:rsid="0036a093"/>
    </style:style>
    <style:style style:name="T24" style:family="text">
      <style:text-properties fo:font-variant="normal" fo:text-transform="none" fo:color="#000000" fo:letter-spacing="normal" fo:font-style="normal" officeooo:rsid="00347ae4"/>
    </style:style>
    <style:style style:name="T25" style:family="text">
      <style:text-properties fo:font-variant="normal" fo:text-transform="none" fo:color="#000000" fo:letter-spacing="normal" fo:font-style="normal" officeooo:rsid="0037cfb7"/>
    </style:style>
    <style:style style:name="T26" style:family="text">
      <style:text-properties fo:font-variant="normal" fo:text-transform="none" fo:color="#000000" fo:letter-spacing="normal" fo:font-style="normal" officeooo:rsid="0031cae8"/>
    </style:style>
    <style:style style:name="T27" style:family="text">
      <style:text-properties fo:font-variant="normal" fo:text-transform="none" fo:color="#000000" fo:letter-spacing="normal" fo:font-style="normal" officeooo:rsid="0034aa42"/>
    </style:style>
    <style:style style:name="T28" style:family="text">
      <style:text-properties fo:font-variant="normal" fo:text-transform="none" fo:color="#000000" style:font-name="Nimbus Roman No9 L" fo:font-size="12pt" fo:letter-spacing="normal" fo:font-style="normal" fo:font-weight="normal" officeooo:rsid="0025617f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Nimbus Roman No9 L" fo:font-size="12pt" fo:letter-spacing="normal" fo:font-style="normal" fo:font-weight="normal" officeooo:rsid="001e7458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font-name="Nimbus Roman No9 L" fo:font-size="12pt" fo:letter-spacing="normal" fo:font-style="normal" fo:font-weight="normal" officeooo:rsid="0031cae8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font-name="Nimbus Roman No9 L" fo:font-size="12pt" fo:letter-spacing="normal" fo:font-style="normal" fo:font-weight="normal" officeooo:rsid="0033c0b1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font-name="Nimbus Roman No9 L" fo:font-size="12pt" fo:letter-spacing="normal" fo:font-style="normal" fo:font-weight="normal" officeooo:rsid="00347ae4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font-name="Nimbus Roman No9 L" fo:font-size="12pt" fo:letter-spacing="normal" fo:font-style="normal" fo:font-weight="normal" officeooo:rsid="0034aa42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font-name="Nimbus Roman No9 L" fo:font-size="12pt" fo:letter-spacing="normal" fo:font-style="normal" fo:font-weight="normal" officeooo:rsid="0036a093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Nimbus Roman No9 L" fo:font-size="12pt" fo:letter-spacing="normal" fo:font-style="normal" fo:font-weight="normal" officeooo:rsid="0037cfb7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Nimbus Roman No9 L" fo:font-size="12pt" fo:letter-spacing="normal" fo:font-style="normal" fo:font-weight="normal" officeooo:rsid="00398a2c" style:font-size-asian="12pt" style:font-weight-asian="normal" style:font-size-complex="12pt" style:font-weight-complex="normal"/>
    </style:style>
    <style:style style:name="T37" style:family="text">
      <style:text-properties officeooo:rsid="00056215"/>
    </style:style>
    <style:style style:name="T38" style:family="text">
      <style:text-properties fo:color="#000000" officeooo:rsid="0003b8f4"/>
    </style:style>
    <style:style style:name="T39" style:family="text">
      <style:text-properties officeooo:rsid="0025617f"/>
    </style:style>
    <style:style style:name="T40" style:family="text">
      <style:text-properties officeooo:rsid="000d545c"/>
    </style:style>
    <style:style style:name="T41" style:family="text">
      <style:text-properties officeooo:rsid="00398a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41">660</text:span>/201<text:span text:style-name="T39">9</text:span></text:p>
      <text:p text:style-name="P16"><text:span text:style-name="T31">Capina</text:span><text:span text:style-name="T28"> e </text:span><text:span text:style-name="T36">l</text:span><text:span text:style-name="T29">impeza </text:span><text:span text:style-name="T34">no passeio público da </text:span><text:span text:style-name="T32">Rua </text:span><text:span text:style-name="T35">Renato Fonseca Neto, ao lado do n</text:span><text:span text:style-name="T36">º</text:span><text:span text:style-name="T35"> 190</text:span><text:span text:style-name="T32">,</text:span><text:span text:style-name="T30"> </text:span><text:span text:style-name="T33">no Bairro </text:span><text:span text:style-name="T35">Canudos</text:span><text:span text:style-name="T33">.</text:span></text:p>
      <text:p text:style-name="P6"/>
      <text:p text:style-name="P12"><text:tab/><text:tab/><text:span text:style-name="T40">Solicita-se</text:span>, após os trâmites regimentais, <text:span text:style-name="T40">que seja enviada </text:span>cópia da presente proposição ao <text:span text:style-name="T40">Poder Executivo</text:span>, para que <text:span text:style-name="T40">realize as seguintes providências:</text:span></text:p>
      <text:p text:style-name="P7"/>
      <text:p text:style-name="P18"><text:span text:style-name="T37"><text:tab/><text:tab/></text:span><text:span text:style-name="T19">Capina</text:span><text:span text:style-name="T20"> e </text:span><text:span text:style-name="T21">l</text:span><text:span text:style-name="T22">impeza </text:span><text:span text:style-name="T23">no passeio público da </text:span><text:span text:style-name="T24">Rua </text:span><text:span text:style-name="T25">Renato Fonseca Neto, ao lado do n</text:span><text:span text:style-name="T21">º</text:span><text:span text:style-name="T25"> 190</text:span><text:span text:style-name="T24">,</text:span><text:span text:style-name="T26"> </text:span><text:span text:style-name="T27">no Bairro </text:span><text:span text:style-name="T25">Canudos</text:span><text:span text:style-name="T27">. </text:span><text:span text:style-name="Strong_20_Emphasis"><text:span text:style-name="T12">O espaço em questão está com a vegetação alta, o que dificulta a passagens dos pedestres que utilizam o local. </text:span></text:span></text:p>
      <text:p text:style-name="P18"><text:span text:style-name="Strong_20_Emphasis"><text:span text:style-name="T12"/></text:span></text:p>
      <text:p text:style-name="P19"><text:span text:style-name="T17"><text:tab/><text:tab/></text:span><text:span text:style-name="T15">N</text:span><text:span text:style-name="T16">ovo Hamburgo, </text:span><text:span text:style-name="T18">07</text:span><text:span text:style-name="T16"> de </text:span><text:span text:style-name="T12">março</text:span><text:span text:style-name="T16"> de 201</text:span><text:span text:style-name="T7">9</text:span><text:span text:style-name="T16">.</text:span></text:p>
      <text:p text:style-name="P15"/>
      <text:p text:style-name="P15"/>
      <text:p text:style-name="P14"/>
      <text:p text:style-name="P10"><text:span text:style-name="T1"><text:s text:c="106"/>Vereador </text:span><text:span text:style-name="T2">Enfermeiro Vilmar</text:span></text:p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/>
      <text:p text:style-name="P20"/>
      <text:p text:style-name="P20"/>
      <text:p text:style-name="P21">Obs.: Redação conforme original do autor.</text:p>
      <text:p text:style-name="P21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3-01T12:07:14.0662222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9" meta:character-count="1106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