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b766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3f35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534f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font-name-complex="Times New Roman"/>
    </style:style>
    <style:style style:name="T6" style:family="text">
      <style:text-properties officeooo:rsid="00165a20" style:font-name-complex="Times New Roman"/>
    </style:style>
    <style:style style:name="T7" style:family="text">
      <style:text-properties officeooo:rsid="000894bb"/>
    </style:style>
    <style:style style:name="T8" style:family="text">
      <style:text-properties officeooo:rsid="000d545c"/>
    </style:style>
    <style:style style:name="T9" style:family="text">
      <style:text-properties officeooo:rsid="0013f35b"/>
    </style:style>
    <style:style style:name="T10" style:family="text">
      <style:text-properties officeooo:rsid="00181db6"/>
    </style:style>
    <style:style style:name="T11" style:family="text">
      <style:text-properties officeooo:rsid="0018b996"/>
    </style:style>
    <style:style style:name="T12" style:family="text">
      <style:text-properties officeooo:rsid="001b76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661</text:span>/201<text:span text:style-name="T11">9</text:span></text:p>
      <text:p text:style-name="P7"><text:span text:style-name="T10">Troca </text:span><text:span text:style-name="T6">da</text:span><text:span text:style-name="T7"> tubulação</text:span> de esgoto <text:span text:style-name="T7">na Rua Santa Cruz, do nº <text:s/>253 até o nº 305, no Bairro São José. <text:s text:c="7"/></text:span></text:p>
      <text:p text:style-name="P8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3"><text:span text:style-name="T10">Troca </text:span><text:span text:style-name="T6">da</text:span><text:span text:style-name="T7"> tubulação de esgoto na Rua Santa Cruz, do nº <text:s/>253 até o nº 305, no Bairro São José. A tubulação </text:span>encontra-se em mau estado de conservação<text:span text:style-name="T2">, </text:span>o que vem gerando<text:span text:style-name="T2"> </text:span><text:span text:style-name="T4">alagamentos </text:span><text:span text:style-name="T3"><text:s/>e</text:span><text:span text:style-name="T2"> transtornos à comunidade.</text:span></text:p>
      <text:p text:style-name="P11"/>
      <text:p text:style-name="P9">Novo Hamburgo, <text:span text:style-name="T10">07 de março</text:span> de 201<text:span text:style-name="T10">9</text:span>.</text:p>
      <text:p text:style-name="P9"/>
      <text:p text:style-name="P10">Vereador <text:span text:style-name="T9"><text:s/>Fernando Lourenço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8" meta:character-count="987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.broffice.org/3/user/template/modelo-2012.ott" meta:date="2014-03-06T13:16:53"/>
  </office:meta>
</office:document-meta>
</file>