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58620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08968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ad7418" style:font-weight-asian="bold"/>
    </style:style>
    <style:style style:name="T7" style:family="text">
      <style:text-properties fo:font-weight="bold" officeooo:rsid="00b0896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a887b6"/>
    </style:style>
    <style:style style:name="T12" style:family="text">
      <style:text-properties officeooo:rsid="00a88f81"/>
    </style:style>
    <style:style style:name="T13" style:family="text">
      <style:text-properties officeooo:rsid="00ad7418"/>
    </style:style>
    <style:style style:name="T14" style:family="text">
      <style:text-properties officeooo:rsid="00b08968"/>
    </style:style>
    <style:style style:name="T15" style:family="text">
      <style:text-properties officeooo:rsid="00a58620" style:font-size-asian="10.5pt"/>
    </style:style>
    <style:style style:name="T16" style:family="text">
      <style:text-properties officeooo:rsid="00a88f81" style:font-size-asian="10.5pt"/>
    </style:style>
    <style:style style:name="T17" style:family="text">
      <style:text-properties officeooo:rsid="00b08968" style:font-size-asian="10.5pt"/>
    </style:style>
    <style:style style:name="T18" style:family="text">
      <style:text-properties officeooo:rsid="00ad7418" style:font-size-asian="10.5pt"/>
    </style:style>
    <style:style style:name="T19" style:family="text">
      <style:text-properties officeooo:rsid="00a887b6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662</text:span><text:span text:style-name="T4">/</text:span><text:span text:style-name="T5">201</text:span><text:span text:style-name="T6">9</text:span></text:p>
      <text:p text:style-name="P14"><text:span text:style-name="T12">Limpeza</text:span> <text:span text:style-name="T14">de b</text:span>oca de <text:span text:style-name="T13">l</text:span>obo na <text:span text:style-name="T11">Rua Thomás Feltes Engel, nº 214, no Bairro Canudos. <text:s text:c="4"/></text:span><text:s text:c="4"/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6"><text:tab/><text:tab/><text:span text:style-name="T16">Limpeza</text:span><text:span text:style-name="T15"> </text:span><text:span text:style-name="T17">de b</text:span><text:span text:style-name="T15">oca de </text:span><text:span text:style-name="T18">l</text:span><text:span text:style-name="T15">obo na </text:span><text:span text:style-name="T19">Rua Thomás Feltes Engel, nº 214, no Bairro Canudos.</text:span><text:span text:style-name="T11"> Devido a obstrução dessa boca de lobo, está ocorrendo alagamentos com as chuvas. Moradores solicitam uma atenção especial pois devido a seus empregos não se encontram em casa para regularizar a situação. <text:s text:c="4"/></text:span><text:s/></text:p>
      <text:p text:style-name="P9"/>
      <text:p text:style-name="P12">Novo Hamburgo, <text:span text:style-name="T13">07 de março </text:span>de 201<text:span text:style-name="T13">9</text:span>.</text:p>
      <text:p text:style-name="P12"/>
      <text:p text:style-name="P13">Vereador <text:span text:style-name="T10"><text:s/>Fernando Lourenço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73" meta:character-count="1058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