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9ed3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3cf4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fd8b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fd8b" officeooo:paragraph-rsid="0023cf4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128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21fd8b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21fd8b" officeooo:paragraph-rsid="0023cf4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3ea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9ed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cdfb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09b86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d8c4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1fd8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63ea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63ea3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officeooo:rsid="001fbe36"/>
    </style:style>
    <style:style style:name="T11" style:family="text">
      <style:text-properties officeooo:rsid="0021fd8b"/>
    </style:style>
    <style:style style:name="T12" style:family="text">
      <style:text-properties officeooo:rsid="0023cf4f"/>
    </style:style>
    <style:style style:name="T13" style:family="text">
      <style:text-properties officeooo:rsid="00259dd4"/>
    </style:style>
    <style:style style:name="T14" style:family="text">
      <style:text-properties officeooo:rsid="00263ea3"/>
    </style:style>
    <style:style style:name="T15" style:family="text">
      <style:text-properties officeooo:rsid="002971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5">663</text:span>/201<text:span text:style-name="T11">9</text:span></text:p>
      <text:p text:style-name="P12"><text:span text:style-name="T6">E</text:span><text:span text:style-name="T4">studo de viabilidade para </text:span><text:span text:style-name="T8">pintura</text:span><text:span text:style-name="T4"> de </text:span><text:span text:style-name="T5">faixa de </text:span><text:span text:style-name="T7">pedestre</text:span><text:span text:style-name="T8">s e quebra-molas</text:span><text:span text:style-name="T4"> </text:span><text:span text:style-name="T8">em todos os bairros do município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3"><text:tab/><text:tab/></text:span><text:span text:style-name="T6">E</text:span><text:span text:style-name="T4">studo de viabilidade para </text:span><text:span text:style-name="T8">pintura</text:span><text:span text:style-name="T4"> de </text:span><text:span text:style-name="T5">faixa de </text:span><text:span text:style-name="T7">pedestre</text:span><text:span text:style-name="T8">s e quebra-molas</text:span><text:span text:style-name="T4"> </text:span><text:span text:style-name="T8">em todos os bairros do município. </text:span><text:span text:style-name="T7"><text:s/></text:span><text:span text:style-name="T9">Em função de várias reformas, consertos e manutenções feitas ultimamente na cidade, as pinturas de faixa de pedestres e quebra-molas estão apagadas, dificultando assim a visualização dos mesmos, prejudicando os motoristas, motoqueiros e pedestres. Este seria um investimento de baixo custo que mudaria a aparência da cidade, contribuindo para melhorar a sinalização e contenção, função principal destas faixas e dos quebra-molas.</text:span></text:p>
      <text:p text:style-name="P10">Novo Hamburgo, 0<text:span text:style-name="T15">7 </text:span>de março de 2019. </text:p>
      <text:p text:style-name="P11"><text:tab/><text:tab/><text:tab/><text:tab/><text:tab/><text:tab/><text:tab/><text:tab/></text:p>
      <text:p text:style-name="P9"/>
      <text:p text:style-name="P9"/>
      <text:p text:style-name="P13"><text:tab/><text:tab/><text:tab/><text:tab/><text:tab/><text:tab/><text:tab/><text:tab/><text:tab/>Vereador <text:span text:style-name="T13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<text:span text:style-name="T10">R</text:span>edação conforme original d<text:span text:style-name="T13">o</text:span> autor</text:p>
      <text:p text:style-name="P7">/<text:span text:style-name="T12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206" meta:character-count="1339" meta:non-whitespace-character-count="11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raquel-silva0/PP/2017/PP/2017/tmp/.broffice.org/3/user/template/modelo-2012.ott" meta:date="2014-03-06T13:16:53"/>
  </office:meta>
</office:document-meta>
</file>