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3d992" officeooo:paragraph-rsid="0097b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90cf2a"/>
    </style:style>
    <style:style style:name="T7" style:family="text">
      <style:text-properties officeooo:rsid="0097ba03"/>
    </style:style>
    <style:style style:name="T8" style:family="text">
      <style:text-properties officeooo:rsid="009b8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664</text:span>/201<text:span text:style-name="T5">9</text:span></text:p>
      <text:p text:style-name="P13">Desentupimento de b<text:span text:style-name="T8">u</text:span>eiros na Rua Bruno Wern<text:span text:style-name="T7">er</text:span> Storck, nº 162, <text:span text:style-name="T7">no </text:span>B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Desentupimento de b<text:span text:style-name="T8">u</text:span>eiros na Rua Bruno Wern<text:span text:style-name="T7">er</text:span> Storck, nº 162, <text:span text:style-name="T7">no </text:span>Bairro Canudos. Moradores relatam que nesta altura da rua existe cerca de 40 boeiros que estão entupidos causando alagamentos com a chuva. </text:p>
      <text:p text:style-name="P8">Novo Hamburgo, <text:s/><text:span text:style-name="T6">07 de março </text:span><text:s/>de 20<text:span text:style-name="T4">19</text:span>.</text:p>
      <text:p text:style-name="P8"/>
      <text:p text:style-name="P9"/>
      <text:p text:style-name="P9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7" meta:character-count="96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