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1" fo:font-size="12pt" fo:language="pt" fo:country="BR" officeooo:rsid="0045ce82" officeooo:paragraph-rsid="007b9614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90fb2" officeooo:paragraph-rsid="006ada2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3b65c6" officeooo:paragraph-rsid="00301f0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222222" style:font-name="Nimbus Roman No9 L1" fo:font-size="12pt" fo:letter-spacing="normal" fo:font-style="normal" fo:font-weight="normal" officeooo:rsid="007b9614" officeooo:paragraph-rsid="007b96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size="12pt" officeooo:paragraph-rsid="0065c51e" style:font-size-asian="12pt" style:font-size-complex="12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1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fo:color="#000000" fo:language="pt" fo:country="BR" officeooo:rsid="004858b8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65c51e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78a4fd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7abb14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7b9614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7c8f48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fo:color="#000000" fo:language="pt" fo:country="BR" officeooo:rsid="007e6497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officeooo:rsid="00190fb2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fo:font-weight="normal" officeooo:rsid="004a15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90fb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6ed9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78a4f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7abb1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7b961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7e649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font-weight="normal" officeooo:rsid="007abb14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font-weight="normal" officeooo:rsid="007b9614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officeooo:rsid="0063e09c"/>
    </style:style>
    <style:style style:name="T24" style:family="text">
      <style:text-properties officeooo:rsid="0068ad88"/>
    </style:style>
    <style:style style:name="T25" style:family="text">
      <style:text-properties officeooo:rsid="006ada28"/>
    </style:style>
    <style:style style:name="T26" style:family="text">
      <style:text-properties officeooo:rsid="0078a4fd"/>
    </style:style>
    <style:style style:name="T27" style:family="text">
      <style:text-properties officeooo:rsid="007b9614"/>
    </style:style>
    <style:style style:name="T28" style:family="text">
      <style:text-properties officeooo:rsid="007c8f48"/>
    </style:style>
    <style:style style:name="T29" style:family="text">
      <style:text-properties officeooo:rsid="007e64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 198</text:span>/201<text:span text:style-name="T26">9</text:span></text:p>
      <text:p text:style-name="P17"><text:span text:style-name="T11">Parte do Expediente da Sessão Ordinária do dia 27 de março de 2019 em homenagem </text:span><text:span text:style-name="T15">ao</text:span><text:span text:style-name="T16">s </text:span><text:span text:style-name="T19">50</text:span><text:span text:style-name="T17"> anos d</text:span><text:span text:style-name="T19">a EMEF Boa Saúde</text:span><text:span text:style-name="T17">.</text:span><text:span text:style-name="T16"> </text:span><text:span text:style-name="T13"><text:s/></text:span><text:span text:style-name="T14"><text:s/></text:span></text:p>
      <text:p text:style-name="P7"><text:span text:style-name="T22">Requer-se à Mesa, após os trâmites regimentais, que Parte do Expediente da Sessão Ordinária do dia 27 de março de 2019 seja em homenagem aos 50 anos da EMEF Boa Saúde</text:span><text:span text:style-name="T21">.</text:span></text:p>
      <text:p text:style-name="P8"/>
      <text:p text:style-name="P9"><text:span text:style-name="T3">Novo Hamburgo, </text:span><text:span text:style-name="T10">07</text:span><text:span text:style-name="T9"> </text:span><text:span text:style-name="T4">de </text:span><text:span text:style-name="T10">març</text:span><text:span text:style-name="T6">o</text:span><text:span text:style-name="T5"> </text:span><text:span text:style-name="T4">de 201</text:span><text:span text:style-name="T6">9</text:span><text:span text:style-name="T12">.</text:span></text:p>
      <text:p text:style-name="P10"/>
      <text:p text:style-name="P10"/>
      <text:p text:style-name="P18"><text:s text:c="27"/><text:tab/><text:tab/><text:tab/><text:tab/><text:tab/>Vereador <text:span text:style-name="T29">Enio Brizola <text:s text:c="18"/></text:span></text:p>
      <text:p text:style-name="P13"/>
      <text:p text:style-name="P13"/>
      <text:p text:style-name="P11"/>
      <text:p text:style-name="P14"/>
      <text:p text:style-name="P14"/>
      <text:p text:style-name="P14"/>
      <text:p text:style-name="P14"/>
      <text:p text:style-name="P16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4">Redação conforme o original do autor.</text:span></text:p>
      <text:p text:style-name="P12">/<text:span text:style-name="T29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1-26T16:06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2" meta:character-count="845" meta:non-whitespace-character-count="6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