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12311f8" officeooo:paragraph-rsid="012311f8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2311f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2311f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2311f8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1255e27" officeooo:paragraph-rsid="01255e27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311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01c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55e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12311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1e394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2311f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e01c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255e2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2311f8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2311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23d2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67f9b3"/>
    </style:style>
    <style:style style:name="T45" style:family="text">
      <style:text-properties officeooo:rsid="00a14af6"/>
    </style:style>
    <style:style style:name="T46" style:family="text">
      <style:text-properties officeooo:rsid="012311f8"/>
    </style:style>
    <style:style style:name="T47" style:family="text">
      <style:text-properties officeooo:rsid="01255e27"/>
    </style:style>
    <style:style style:name="T48" style:family="text">
      <style:text-properties style:font-name="Nimbus Roman No9 L1" officeooo:rsid="01255e27" style:font-name-asian="DejaVu Sans2" style:font-name-complex="DejaVu Sans2"/>
    </style:style>
    <style:style style:name="T49" style:family="text">
      <style:text-properties officeooo:rsid="01255e27" style:font-name-asian="DejaVu Sans2" style:font-name-complex="DejaVu Sans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48">º</text:span><text:span text:style-name="T49"> 199</text:span><text:span text:style-name="T47">/</text:span>20<text:span text:style-name="T44">19</text:span></text:p>
      <text:p text:style-name="P13"><text:span text:style-name="T3">Voto de Pesar pelo falecimento </text:span><text:span text:style-name="T4">d</text:span><text:span text:style-name="T11">a </text:span><text:span text:style-name="T13">S</text:span><text:span text:style-name="T11">enhora </text:span><text:span text:style-name="T12">Beatriz Dexheimer</text:span><text:span text:style-name="T10">.</text:span></text:p>
      <text:p text:style-name="P14"><text:span text:style-name="T28">Considerando </text:span><text:span text:style-name="T29">que </text:span><text:span text:style-name="T30">a</text:span><text:span text:style-name="T24"> </text:span><text:span text:style-name="T27">S</text:span><text:span text:style-name="T24">enhor</text:span><text:span text:style-name="T25">a </text:span><text:span text:style-name="T26">Beatriz Dexheimer</text:span><text:span text:style-name="T6">,</text:span><text:span text:style-name="T7"> </text:span><text:span text:style-name="T8">falecid</text:span><text:span text:style-name="T11">a</text:span><text:span text:style-name="T8"> </text:span><text:span text:style-name="T5">dia </text:span><text:span text:style-name="T11">6</text:span><text:span text:style-name="T5"> de </text:span><text:span text:style-name="T11">março</text:span><text:span text:style-name="T5">,</text:span><text:span text:style-name="T10"> </text:span><text:span text:style-name="T9">certamente </text:span><text:span text:style-name="T32">cumpri</text:span><text:span text:style-name="T33">u c</text:span><text:span text:style-name="T32">om seus deveres,</text:span><text:span text:style-name="T34"> </text:span><text:span text:style-name="T35">send</text:span><text:span text:style-name="T36">o</text:span><text:span text:style-name="T35"> </text:span><text:span text:style-name="T34">respeita</text:span><text:span text:style-name="T37">d</text:span><text:span text:style-name="T42">a</text:span><text:span text:style-name="T34"> por todos que </text:span><text:span text:style-name="T43">a</text:span><text:span text:style-name="T34"> conheciam, </text:span><text:span text:style-name="T41">d</text:span><text:span text:style-name="T17">eixará</text:span><text:span text:style-name="T18"> saudade no coração de seus familiares e amigos. </text:span><text:span text:style-name="T22">A</text:span><text:span text:style-name="T19">ssim,</text:span><text:span text:style-name="T20"> </text:span><text:span text:style-name="T18">oferecemos nossa solidariedade, na esperança de que encontrem as forças necessárias para superar o momento difícil. </text:span><text:span text:style-name="T22">Q</text:span><text:span text:style-name="T21">uando os </text:span><text:span text:style-name="T38">fatos parecem ser irreais, é bom pensar e traz consolo maior saber que um dia nos encontraremos todos na morada celestial</text:span><text:span text:style-name="T18">.</text:span></text:p>
      <text:p text:style-name="P15"><text:span text:style-name="T39">Dessa forma, requer-se que s</text:span><text:span text:style-name="T31">eja consignado em </text:span><text:span text:style-name="T40">A</text:span><text:span text:style-name="T31">ta Voto de </text:span><text:span text:style-name="T14">Pesar pelo falecimento </text:span><text:span text:style-name="T15">d</text:span><text:span text:style-name="T16">a</text:span><text:span text:style-name="T10"> </text:span><text:span text:style-name="T13">S</text:span><text:span text:style-name="T10">enhor</text:span><text:span text:style-name="T11">a</text:span><text:span text:style-name="T10"> </text:span><text:span text:style-name="T12">Beatriz Dexheimer</text:span><text:span text:style-name="T5">,</text:span><text:span text:style-name="T23"> </text:span><text:span text:style-name="T14">com as condolências em nome</text:span><text:span text:style-name="T23"> desta Casa Legislativa.</text:span></text:p>
      <text:p text:style-name="P18"><text:tab/><text:tab/>Novo Hamburgo, <text:span text:style-name="T46">7 de março de 2019</text:span>.</text:p>
      <text:p text:style-name="P7">Vereador <text:span text:style-name="T45">Raul Cassel</text:span></text:p>
      <text:p text:style-name="P8"/>
      <text:p text:style-name="P8"/>
      <text:p text:style-name="P8"/>
      <text:p text:style-name="P8"/>
      <text:p text:style-name="P8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 original do autor.</text:p>
      <text:p text:style-name="P16">/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07T10:11:28.950052951</dc:date>
    <meta:printed-by>Luciara Pires</meta:printed-by>
    <meta:print-date>2012-06-11T18:03:30</meta:print-date>
    <dc:language>pt-BR</dc:language>
    <meta:editing-cycles>306</meta:editing-cycles>
    <meta:editing-duration>P1DT2H8M40S</meta:editing-duration>
    <meta:document-statistic meta:table-count="0" meta:image-count="1" meta:object-count="0" meta:page-count="1" meta:paragraph-count="14" meta:word-count="195" meta:character-count="1199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