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9d70b4" officeooo:paragraph-rsid="009d70b4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9d70b4" officeooo:paragraph-rsid="00a48c4a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9d70b4" officeooo:paragraph-rsid="00a48c4a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42610" officeooo:paragraph-rsid="00a4261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4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42610" style:font-size-asian="12pt" style:font-weight-asian="normal" style:font-size-complex="12pt" style:font-weight-complex="normal"/>
    </style:style>
    <style:style style:name="T6" style:family="text">
      <style:text-properties officeooo:rsid="0090ffc2"/>
    </style:style>
    <style:style style:name="T7" style:family="text">
      <style:text-properties officeooo:rsid="0027473b"/>
    </style:style>
    <style:style style:name="T8" style:family="text">
      <style:text-properties officeooo:rsid="00a42610"/>
    </style:style>
    <style:style style:name="T9" style:family="text">
      <style:text-properties officeooo:rsid="00a48c4a"/>
    </style:style>
    <style:style style:name="T10" style:family="text">
      <style:text-properties officeooo:rsid="00a795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665</text:span>/201<text:span text:style-name="T6">9</text:span></text:p>
      <text:p text:style-name="P13"><text:span text:style-name="T5">Afixação da placa denominativa do anexo da Fundação Hospitalar de Novo Hamburgo, nos termos da Lei nº 2.525, de 25 de fevereiro de 2013</text:span><text:span text:style-name="T4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Afixação da placa denominativa do anexo da Fundação Hospitalar de Novo Hamburgo, nos termos da Lei nº 2.525, de 25 de fevereiro de 2013.</text:p>
      <text:p text:style-name="P9">A <text:span text:style-name="T8">Lei nº 2.525 de 2013 denomina “Dr. José Clóvis Breitenbach” o novo anexo da Fundação Hospitalar.</text:span></text:p>
      <text:p text:style-name="P8"><text:span text:style-name="T9">Segue em anexo cópia da referida norma</text:span>.</text:p>
      <text:p text:style-name="P7"/>
      <text:p text:style-name="P14">Novo Hamburgo, <text:span text:style-name="T10">07 de março</text:span> de 201<text:span text:style-name="T7">9</text:span>.</text:p>
      <text:p text:style-name="P15">Vereador 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6" meta:word-count="180" meta:character-count="1036" meta:non-whitespace-character-count="870"/>
    <meta:user-defined meta:name="Info 1"/>
    <meta:user-defined meta:name="Info 2"/>
    <meta:user-defined meta:name="Info 3"/>
    <meta:user-defined meta:name="Info 4"/>
  </office:meta>
</office:document-meta>
</file>