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c9988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7c4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40a3b" style:font-weight-asian="bold"/>
    </style:style>
    <style:style style:name="T7" style:family="text">
      <style:text-properties fo:font-weight="bold" officeooo:rsid="00c57c4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d5d6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b94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7b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0a3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b94a"/>
    </style:style>
    <style:style style:name="T16" style:family="text">
      <style:text-properties officeooo:rsid="00c40a3b"/>
    </style:style>
    <style:style style:name="T17" style:family="text">
      <style:text-properties officeooo:rsid="00c57c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666</text:span><text:span text:style-name="T4">/</text:span><text:span text:style-name="T5">201</text:span><text:span text:style-name="T6">9</text:span></text:p>
      <text:p text:style-name="P14"><text:span text:style-name="T15">Recolhimento de entulhos na Rua Ângelo Bassani, em frente ao nº 335, na Morada dos Eucaliptos, no Bairro Canudos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2">Recolhimento de entulhos na Rua Ângelo Bassani, em frente ao nº 335, na Morada dos Eucaliptos, no Bairro Canudos.</text:span><text:span text:style-name="T14"> </text:span><text:span text:style-name="T11">Moradores relatam que </text:span><text:span text:style-name="T14">o acumulo d</text:span><text:span text:style-name="T12">esse material esta atrapalhando </text:span><text:span text:style-name="T14">o passeio, bem como gerando proliferação de bichos peçonhentos. <text:s/></text:span><text:span text:style-name="T11"><text:s text:c="2"/></text:span></text:p>
      <text:p text:style-name="P12"/>
      <text:p text:style-name="P10">Novo Hamburgo, <text:span text:style-name="T16">07 de março </text:span>de 201<text:span text:style-name="T16">9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7" meta:character-count="1053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