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ff22" officeooo:paragraph-rsid="001abd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ff22"/>
    </style:style>
    <style:style style:name="T5" style:family="text">
      <style:text-properties officeooo:rsid="001ab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667</text:span>/201<text:span text:style-name="T4">9</text:span></text:p>
      <text:p text:style-name="P10"><text:span text:style-name="T4">Sinalização no cruzamento da Rua Londres, na esquina com a Rua Marquesa de Santos, no Bairro Canudos. <text:s text:c="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Sinalização no cruzamento da Rua Londres, na esquina com a Rua Marquesa de Santos, no Bairro Canudos. Moradores e usuários colocam que esse cruzamento não se encontra sinalizado, dificultando o trânsito e oferecendo riscos de acidentes. <text:s text:c="5"/></text:p>
      <text:p text:style-name="P8">Novo Hamburgo, <text:span text:style-name="T4">07 de março</text:span> de 201<text:span text:style-name="T4">9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35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