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d58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6ca8c"/>
    </style:style>
    <style:style style:name="T5" style:family="text">
      <style:text-properties officeooo:rsid="002718c3"/>
    </style:style>
    <style:style style:name="T6" style:family="text">
      <style:text-properties officeooo:rsid="002a6aea"/>
    </style:style>
    <style:style style:name="T7" style:family="text">
      <style:text-properties officeooo:rsid="002d5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668</text:span>/201<text:span text:style-name="T5">9</text:span></text:p>
      <text:p text:style-name="P10"><text:span text:style-name="T6">Ampliação da rede de água canalizada na Rua Antônio Lazaretti,</text:span> no Bairro <text:span text:style-name="T7">Vila Diehl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Ampliação da rede de água canalizada na Rua Antônio Lazaretti,</text:span> no Bairro <text:span text:style-name="T7">Vila Diehl</text:span>, p<text:span text:style-name="T6">ara melhorar o acesso dos moradores. Atualmente, a população vem fazendo instalação do encanamento abrindo as ruas e causando transtornos para todos que circulam na via.</text:span></text:p>
      <text:p text:style-name="P8">Novo Hamburgo, <text:span text:style-name="T5">07 de março</text:span> de 201<text:span text:style-name="T5">9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3T11:03:29.440000000</meta:print-date>
    <meta:document-statistic meta:table-count="0" meta:image-count="1" meta:object-count="0" meta:page-count="1" meta:paragraph-count="14" meta:word-count="165" meta:character-count="101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