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59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ae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e598"/>
    </style:style>
    <style:style style:name="T4" style:family="text">
      <style:text-properties officeooo:rsid="0018a099"/>
    </style:style>
    <style:style style:name="T5" style:family="text">
      <style:text-properties officeooo:rsid="001c5aa7"/>
    </style:style>
    <style:style style:name="T6" style:family="text">
      <style:text-properties officeooo:rsid="0024d9a3"/>
    </style:style>
    <style:style style:name="T7" style:family="text">
      <style:text-properties officeooo:rsid="002a7d7a"/>
    </style:style>
    <style:style style:name="T8" style:family="text">
      <style:text-properties officeooo:rsid="002dae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669</text:span>/201<text:span text:style-name="T6">9</text:span></text:p>
      <text:p text:style-name="P10"><text:span text:style-name="T8">Pavimentação asfáltica</text:span> n<text:span text:style-name="T7">a continuação da</text:span> Rua <text:span text:style-name="T7">Germano Gerhardt,</text:span> no Bairro <text:span text:style-name="T7">São Jorge</text:span>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Pavimentação asfáltica na continuação da Rua Germano Gerhardt, equivalente a uns 100 metros, no Bairro São Jorge, </text:span>po<text:span text:style-name="T6">r esse restante de rua ser de terra, gera muita poeira e quando chove a mesma fica com muitos buracos, deixando a comunidade insatisfeita com a situação.</text:span></text:p>
      <text:p text:style-name="P8">Novo Hamburgo, <text:span text:style-name="T7">07 de março</text:span> de 201<text:span text:style-name="T6">9</text:span>.</text:p>
      <text:p text:style-name="P8"/>
      <text:p text:style-name="P9">Vereador <text:span text:style-name="T4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19T10:57:22.683000000</meta:print-date>
    <meta:document-statistic meta:table-count="0" meta:image-count="1" meta:object-count="0" meta:page-count="1" meta:paragraph-count="14" meta:word-count="167" meta:character-count="1031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