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a7d7a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6e598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e598"/>
    </style:style>
    <style:style style:name="T4" style:family="text">
      <style:text-properties officeooo:rsid="0018a099"/>
    </style:style>
    <style:style style:name="T5" style:family="text">
      <style:text-properties officeooo:rsid="001c5aa7"/>
    </style:style>
    <style:style style:name="T6" style:family="text">
      <style:text-properties officeooo:rsid="0024d9a3"/>
    </style:style>
    <style:style style:name="T7" style:family="text">
      <style:text-properties officeooo:rsid="002a7d7a"/>
    </style:style>
    <style:style style:name="T8" style:family="text">
      <style:text-properties officeooo:rsid="002f637d"/>
    </style:style>
    <style:style style:name="T9" style:family="text">
      <style:text-properties officeooo:rsid="003148f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9">673/</text:span>201<text:span text:style-name="T6">9</text:span></text:p>
      <text:p text:style-name="P11"><text:span text:style-name="T9">Pavimentação asfáltica</text:span> n<text:span text:style-name="T7">a continuação da</text:span> Rua <text:span text:style-name="T8">da Saudade,</text:span> no Bairro <text:span text:style-name="T8">São José</text:span>. 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<text:span text:style-name="T9">Pavimentação asfáltica na continuação da Rua da Saudade, equivalente a uns 100 metros, no Bairro São José, </text:span>po<text:span text:style-name="T6">r esse restante de rua ser de terra, gera muita poeira e quando chove a mesma fica com muitos buracos, deixando a comunidade insatisfeita com a situação.</text:span></text:p>
      <text:p text:style-name="P8">Novo Hamburgo, <text:span text:style-name="T7">07 de março</text:span> de 201<text:span text:style-name="T6">9</text:span>.</text:p>
      <text:p text:style-name="P8"/>
      <text:p text:style-name="P10">Vereador <text:span text:style-name="T4">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9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3-07T09:59:31.387000000</meta:print-date>
    <meta:document-statistic meta:table-count="0" meta:image-count="1" meta:object-count="0" meta:page-count="1" meta:paragraph-count="14" meta:word-count="167" meta:character-count="1017" meta:non-whitespace-character-count="86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