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73e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180fe"/>
    </style:style>
    <style:style style:name="T7" style:family="text">
      <style:text-properties officeooo:rsid="00a4c5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3">Nº 674</text:span>/201<text:span text:style-name="T5">9</text:span></text:p>
      <text:p text:style-name="P15">Recolhimento de galhos de árvores n<text:span text:style-name="T5">a Rua Gustavo Leopoldo Feltes, em frente ao <text:s/>nº 835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4">Recolhimento de galhos de árvores na Rua Gustavo Leopoldo Feltes, em frente ao <text:s/>nº 835, no Bairro Canudos.</text:span></text:p>
      <text:p text:style-name="P11"><text:tab/><text:tab/></text:p>
      <text:p text:style-name="P14">Novo Hamburgo, <text:span text:style-name="T7">07 de março</text:span> de 201<text:span text:style-name="T5">9</text:span>.</text:p>
      <text:p text:style-name="P6"><text:s text:c="20"/></text:p>
      <text:p text:style-name="P6"/>
      <text:p text:style-name="P12"/>
      <text:p text:style-name="P10">Vereadora <text:span text:style-name="T7">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3:04:04.558000000</meta:print-date>
    <meta:document-statistic meta:table-count="0" meta:image-count="1" meta:object-count="0" meta:page-count="1" meta:paragraph-count="16" meta:word-count="150" meta:character-count="93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