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e130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e1306" officeooo:paragraph-rsid="001c2507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27ea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fo:font-variant="normal" fo:text-transform="none" fo:color="#000000" fo:letter-spacing="normal" fo:language="pt" fo:country="BR" fo:font-style="normal" officeooo:rsid="002e130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1bb7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1c5d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427ea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35343a"/>
    </style:style>
    <style:style style:name="T9" style:family="text">
      <style:text-properties officeooo:rsid="0036c28a"/>
    </style:style>
    <style:style style:name="T10" style:family="text">
      <style:text-properties officeooo:rsid="003e9eac"/>
    </style:style>
    <style:style style:name="T11" style:family="text">
      <style:text-properties officeooo:rsid="0040fd59"/>
    </style:style>
    <style:style style:name="T12" style:family="text">
      <style:text-properties officeooo:rsid="0041bb74"/>
    </style:style>
    <style:style style:name="T13" style:family="text">
      <style:text-properties officeooo:rsid="0041c5d0"/>
    </style:style>
    <style:style style:name="T14" style:family="text">
      <style:text-properties officeooo:rsid="00427ea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4">675</text:span>/201<text:span text:style-name="T8">9</text:span></text:p>
      <text:p text:style-name="P12"><text:span text:style-name="T12">Recolhimento de entulhos na Rua Vidal Brasil, em frente ao nº 211</text:span>, no Bairro <text:span text:style-name="T13">Hamburgo Velho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5">Recolhimento de entulhos na Rua Vidal Brasil, em frente ao nº 211</text:span><text:span text:style-name="T4">, </text:span><text:span text:style-name="T7">p</text:span><text:span text:style-name="T6">róximo </text:span><text:span text:style-name="T7">à</text:span><text:span text:style-name="T6"> Escola Antônio Vieira, </text:span><text:span text:style-name="T4">no Bairro </text:span><text:span text:style-name="T6">Hamburgo Velho. </text:span></text:p>
      <text:p text:style-name="P8">Novo Hamburgo, <text:span text:style-name="T12">07 de março </text:span><text:s/>de 201<text:span text:style-name="T9">9</text:span>.</text:p>
      <text:p text:style-name="P8"/>
      <text:p text:style-name="P9">Vereador<text:span text:style-name="T11">a Semilda dos Santos -</text:span> <text:span text:style-name="T3"><text:s/>Tita</text:span></text:p>
      <text:p text:style-name="P7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0">R</text:span>edação conforme original d<text:span text:style-name="T14">a</text:span> autor<text:span text:style-name="T14">a</text:span>.</text:p>
      <text:p text:style-name="P6">/<text:span text:style-name="T10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7-24T15:50:38.375000000</meta:print-date>
    <meta:document-statistic meta:table-count="0" meta:image-count="1" meta:object-count="0" meta:page-count="1" meta:paragraph-count="14" meta:word-count="151" meta:character-count="910" meta:non-whitespace-character-count="76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