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eec4" officeooo:paragraph-rsid="008beec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1ca10" officeooo:paragraph-rsid="0092eea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c345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748b8d"/>
    </style:style>
    <style:style style:name="T5" style:family="text">
      <style:text-properties officeooo:rsid="0091ca10"/>
    </style:style>
    <style:style style:name="T6" style:family="text">
      <style:text-properties officeooo:rsid="00945800"/>
    </style:style>
    <style:style style:name="T7" style:family="text">
      <style:text-properties officeooo:rsid="0096007e"/>
    </style:style>
    <style:style style:name="T8" style:family="text">
      <style:text-properties officeooo:rsid="009902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3">º 677</text:span>/201<text:span text:style-name="T5">9</text:span></text:p>
      <text:p text:style-name="P14">Revitalização da praça localizada <text:span text:style-name="T7">entre as Ruas Bauru e Dublin, no B</text:span>airro <text:span text:style-name="T8">Canudos</text:span>.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tab/><text:tab/><text:span text:style-name="T5">Revitalização da praça localizada entre as Ruas Bauru e Dublin, no Bairro Canudos, com colocação de lixeiras, bancos e brinquedos para as crianças. A Praça fica próxima à Escola Eng. Inácio Plangg e nas condições em que se encontra torna-se ponto de encontro para marginais.<text:tab/><text:tab/></text:span></text:p>
      <text:p text:style-name="P13">Novo Hamburgo, <text:span text:style-name="T8">07 de março</text:span> de 201<text:span text:style-name="T5">9</text:span>.</text:p>
      <text:p text:style-name="P12"/>
      <text:p text:style-name="P6"/>
      <text:p text:style-name="P6"><text:s text:c="20"/></text:p>
      <text:p text:style-name="P6"/>
      <text:p text:style-name="P9"><text:s text:c="75"/><text:span text:style-name="T4">Vereadora Semilda dos Santos - Tita</text:span></text:p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<text:span text:style-name="T6">c</text:span>onforme original da autora</text:p>
      <text:p text:style-name="P8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2T15:56:18.554243096</meta:print-date>
    <meta:document-statistic meta:table-count="0" meta:image-count="1" meta:object-count="0" meta:page-count="1" meta:paragraph-count="15" meta:word-count="172" meta:character-count="1148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