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4965f" officeooo:paragraph-rsid="009da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59f59"/>
    </style:style>
    <style:style style:name="P11" style:family="paragraph" style:parent-style-name="Standard" style:master-page-name="">
      <loext:graphic-properties draw:fill="none"/>
      <style:paragraph-properties fo:margin-left="-0.3cm" fo:margin-right="0cm" fo:text-align="end" style:justify-single-word="false" fo:text-indent="0cm" style:auto-text-indent="false" style:page-number="auto" fo:background-color="transparent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6e311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9aef1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a2a17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b130a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193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1fb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2a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03b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e0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130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6e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font-weight="normal" officeooo:rsid="009fe06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03ba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130a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6e311" style:font-size-asian="12pt" style:font-weight-asian="normal" style:font-size-complex="12pt" style:font-weight-complex="normal"/>
    </style:style>
    <style:style style:name="T19" style:family="text">
      <style:text-properties officeooo:rsid="007730f3"/>
    </style:style>
    <style:style style:name="T20" style:family="text">
      <style:text-properties officeooo:rsid="0084965f"/>
    </style:style>
    <style:style style:name="T21" style:family="text">
      <style:text-properties officeooo:rsid="009fe06b"/>
    </style:style>
    <style:style style:name="T22" style:family="text">
      <style:text-properties officeooo:rsid="00a9bafa"/>
    </style:style>
    <style:style style:name="T23" style:family="text">
      <style:text-properties officeooo:rsid="00b6e3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9">INDICAÇÃO</text:span> Nº <text:span text:style-name="T23">678</text:span>/201<text:span text:style-name="T21">9</text:span></text:p>
      <text:p text:style-name="P10"><text:span text:style-name="T16">Re</text:span><text:span text:style-name="T17">posição dos tachões</text:span><text:span text:style-name="T16"> </text:span><text:span text:style-name="T17">no</text:span><text:span text:style-name="T16"> redutor de velocidade </text:span><text:span text:style-name="T18">d</text:span><text:span text:style-name="T16">a Rua Boa Saúde, em frente ao Parque do Trabalhador, </text:span><text:span text:style-name="T18">no </text:span><text:span text:style-name="T16">Bairro Primavera</text:span><text:span text:style-name="T15">.</text:span></text:p>
      <text:p text:style-name="P8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4"><text:span text:style-name="T7"><text:tab/><text:tab/></text:span><text:span text:style-name="T11">Re</text:span><text:span text:style-name="T13">posição dos tachões</text:span><text:span text:style-name="T11"> </text:span><text:span text:style-name="T13">no</text:span><text:span text:style-name="T11"> redutor de velocidade </text:span><text:span text:style-name="T14">d</text:span><text:span text:style-name="T11">a Rua Boa Saúde, em frente ao Parque do Trabalhador, </text:span><text:span text:style-name="T14">no </text:span><text:span text:style-name="T11">Bairro Primavera</text:span><text:span text:style-name="T12">. </text:span><text:span text:style-name="T8">Relatam moradores e comerciantes do local que, </text:span><text:span text:style-name="T9">naquelas </text:span><text:span text:style-name="T10">imediações,</text:span><text:span text:style-name="T8"> acontecem </text:span><text:span text:style-name="T11">incidentes</text:span><text:span text:style-name="T8"> diários, pois os veículos que ali passam imprimem alta velocidade, fator esse </text:span><text:span text:style-name="T10">que colocam a população em risco. </text:span><text:span text:style-name="T13">O estudo de viabilidade de colocação de quebra molas já foi solicitado.</text:span></text:p>
      <text:p text:style-name="P9"><text:tab/><text:tab/></text:p>
      <text:p text:style-name="P15"><text:span text:style-name="T3"><text:tab/><text:tab/>Novo Hamburgo, </text:span><text:span text:style-name="T4">0</text:span><text:span text:style-name="T6">7</text:span><text:span text:style-name="T3"> de </text:span><text:span text:style-name="T6">março</text:span><text:span text:style-name="T4"> </text:span><text:span text:style-name="T3">201</text:span><text:span text:style-name="T5">9</text:span> .</text:p>
      <text:p text:style-name="P6"/>
      <text:p text:style-name="P6"/>
      <text:p text:style-name="P6"/>
      <text:p text:style-name="P6"/>
      <text:p text:style-name="P11"><text:s text:c="97"/><text:span text:style-name="T20">Vereadora Semilda dos Santos - Tit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<text:span text:style-name="T23">original d</text:span>a autora.</text:p>
      <text:p text:style-name="P7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3" meta:character-count="1297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