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8520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5207" officeooo:paragraph-rsid="0042c99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style:page-number="auto" fo:background-color="transparent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fo:background-color="transparent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046a3e0" officeooo:paragraph-rsid="0046a3e0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441eeb" officeooo:paragraph-rsid="004efc9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053cd"/>
    </style:style>
    <style:style style:name="T4" style:family="text">
      <style:text-properties officeooo:rsid="0046a3e0"/>
    </style:style>
    <style:style style:name="T5" style:family="text">
      <style:text-properties officeooo:rsid="004883ea"/>
    </style:style>
    <style:style style:name="T6" style:family="text">
      <style:text-properties officeooo:rsid="004b38e6"/>
    </style:style>
    <style:style style:name="T7" style:family="text">
      <style:text-properties officeooo:rsid="004efc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7">679/</text:span>201<text:span text:style-name="T3">9</text:span></text:p>
      <text:p text:style-name="P8"><text:span text:style-name="T4">Roçada</text:span> e limpeza <text:span text:style-name="T7">na Avenida Nicolau Becker, na esquina com a Rua Joaquim Pedro Soares, n</text:span>o <text:span text:style-name="T4">B</text:span>airro <text:span text:style-name="T6">Centro</text:span>.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4">Roçada e limpeza na Avenida Nicolau Becker, na esquina com a Rua Joaquim Pedro Soares, no Bairro Centro.</text:span> <text:span text:style-name="T5">No local o mato está muito alto o que torna perigosa a circulação dos cidadãos a noite.</text:span></text:p>
      <text:p text:style-name="P7"/>
      <text:p text:style-name="P7">Novo Hamburgo, <text:span text:style-name="T6">07 de março de 2019</text:span>.</text:p>
      <text:p text:style-name="P9">Vereador<text:span text:style-name="T5">a Semilda dos Santos - Tita</text:span></text:p>
      <text:p text:style-name="P9"/>
      <text:p text:style-name="P9"/>
      <text:p text:style-name="P9"/>
      <text:p text:style-name="P10"/>
      <text:p text:style-name="P11"/>
      <text:p text:style-name="P12">Obs.: Redação conforme original d<text:span text:style-name="T7">a</text:span> autor<text:span text:style-name="T7">a</text:span>.</text:p>
      <text:p text:style-name="P12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67" meta:character-count="986" meta:non-whitespace-character-count="831"/>
    <meta:user-defined meta:name="Info 1"/>
    <meta:user-defined meta:name="Info 2"/>
    <meta:user-defined meta:name="Info 3"/>
    <meta:user-defined meta:name="Info 4"/>
  </office:meta>
</office:document-meta>
</file>