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4718" officeooo:paragraph-rsid="0017471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942f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942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942f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942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d0482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7471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942f" officeooo:paragraph-rsid="003468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4942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46843" officeooo:paragraph-rsid="0034684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1a5eef"/>
    </style:style>
    <style:style style:name="T3" style:family="text">
      <style:text-properties officeooo:rsid="0020f487"/>
    </style:style>
    <style:style style:name="T4" style:family="text">
      <style:text-properties officeooo:rsid="0022b6b1"/>
    </style:style>
    <style:style style:name="T5" style:family="text">
      <style:text-properties officeooo:rsid="00253059"/>
    </style:style>
    <style:style style:name="T6" style:family="text">
      <style:text-properties style:font-name="Nimbus Roman No9 L" fo:font-size="12pt" fo:font-weight="normal" officeooo:rsid="0020f48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4942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2b6b1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7fb0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f005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022d4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0c773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46843" style:font-size-asian="12pt" style:font-weight-asian="normal" style:font-size-complex="12pt" style:font-weight-complex="normal"/>
    </style:style>
    <style:style style:name="T14" style:family="text">
      <style:text-properties officeooo:rsid="003468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4">680</text:span>/201<text:span text:style-name="T5">9</text:span></text:p>
      <text:p text:style-name="P9"><text:span text:style-name="T6">Roçada e li</text:span><text:span text:style-name="T7">mpez</text:span><text:span text:style-name="T8">a </text:span><text:span text:style-name="T11">na B</text:span><text:span text:style-name="T13">R-</text:span><text:span text:style-name="T11">116, </text:span><text:span text:style-name="T13">na</text:span><text:span text:style-name="T11"> esquina com a </text:span><text:span text:style-name="T12">Rua </text:span><text:span text:style-name="T11">Vinte e </text:span><text:span text:style-name="T13">Q</text:span><text:span text:style-name="T11">uatro de </text:span><text:span text:style-name="T13">M</text:span><text:span text:style-name="T11">aio</text:span><text:span text:style-name="T9">, </text:span><text:span text:style-name="T10">no Bairro </text:span><text:span text:style-name="T12">Vila Rosa</text:span><text:span text:style-name="T10">.</text:span></text:p>
      <text:p text:style-name="P8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1"><text:span text:style-name="T3">Roçada e li</text:span>mpez<text:span text:style-name="T4">a na BR-116, na esquina com a Rua Vinte e Quatro de Maio, no Bairro Vila Rosa.</text:span></text:p>
      <text:p text:style-name="P6">Novo Hamburgo, <text:span text:style-name="T14">07 de março</text:span> de 201<text:span text:style-name="T5">9</text:span>.</text:p>
      <text:p text:style-name="P6"/>
      <text:p text:style-name="P7">Vereador <text:span text:style-name="T2">Enfermeiro Vilma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12"/>
      <text:p text:style-name="P12"/>
      <text:p text:style-name="P13">Obs.: Redação conforme original do autor.</text:p>
      <text:p text:style-name="P13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4718" officeooo:paragraph-rsid="0017471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2-05T13:33:24.339834545</meta:creation-date>
    <dc:language>pt-BR</dc:language>
    <meta:editing-cycles>1</meta:editing-cycles>
    <meta:editing-duration>P0D</meta:editing-duration>
    <meta:print-date>2019-03-07T14:50:01.665725940</meta:print-date>
    <meta:document-statistic meta:table-count="0" meta:image-count="1" meta:object-count="0" meta:page-count="1" meta:paragraph-count="14" meta:word-count="149" meta:character-count="866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libreoffice/share/template/common/CMNH/ped-provid.ott" meta:date="2018-02-05T13:33:23.351786807"/>
  </office:meta>
</office:document-meta>
</file>