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048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49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74d1" officeooo:paragraph-rsid="003074d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3074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a5eef"/>
    </style:style>
    <style:style style:name="T3" style:family="text">
      <style:text-properties officeooo:rsid="0020f487"/>
    </style:style>
    <style:style style:name="T4" style:family="text">
      <style:text-properties officeooo:rsid="0022b6b1"/>
    </style:style>
    <style:style style:name="T5" style:family="text">
      <style:text-properties officeooo:rsid="00253059"/>
    </style:style>
    <style:style style:name="T6" style:family="text">
      <style:text-properties style:font-name="Nimbus Roman No9 L" fo:font-size="12pt" fo:font-weight="normal" officeooo:rsid="0020f48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4942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b6b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fb0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d8d0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005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74d1" style:font-size-asian="12pt" style:font-weight-asian="normal" style:font-size-complex="12pt" style:font-weight-complex="normal"/>
    </style:style>
    <style:style style:name="T13" style:family="text">
      <style:text-properties officeooo:rsid="00307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682</text:span>/201<text:span text:style-name="T5">9</text:span></text:p>
      <text:p text:style-name="P9"><text:span text:style-name="T6">Roçada e li</text:span><text:span text:style-name="T7">mpez</text:span><text:span text:style-name="T8">a </text:span><text:span text:style-name="T10">no passeio público em torno da EMEI João de Barro, na Rua Guilherme Growermann, no n</text:span><text:span text:style-name="T12">º</text:span><text:span text:style-name="T10"> 960</text:span><text:span text:style-name="T9">, </text:span><text:span text:style-name="T11">no Bairro Rôndonia.</text:span>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3"><text:span text:style-name="T3">Roçada e li</text:span>mpez<text:span text:style-name="T4">a no passeio público em torno da EMEI João de Barro, na Rua Guilherme Growermann, no nº 960, no Bairro Rôndonia.</text:span></text:p>
      <text:p text:style-name="P6">Novo Hamburgo, <text:span text:style-name="T13">07 de março</text:span> de 201<text:span text:style-name="T5">9</text:span>.</text:p>
      <text:p text:style-name="P6"/>
      <text:p text:style-name="P7">Vereador <text:span text:style-name="T2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print-date>2019-03-07T14:23:18.759801669</meta:print-date>
    <meta:document-statistic meta:table-count="0" meta:image-count="1" meta:object-count="0" meta:page-count="1" meta:paragraph-count="14" meta:word-count="157" meta:character-count="934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5T13:33:23.351786807"/>
  </office:meta>
</office:document-meta>
</file>