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eb07a" officeooo:paragraph-rsid="000c42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290f8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76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1632e"/>
    </style:style>
    <style:style style:name="T4" style:family="text">
      <style:text-properties officeooo:rsid="0022ddab"/>
    </style:style>
    <style:style style:name="T5" style:family="text">
      <style:text-properties officeooo:rsid="00269c35"/>
    </style:style>
    <style:style style:name="T6" style:family="text">
      <style:text-properties officeooo:rsid="00272311"/>
    </style:style>
    <style:style style:name="T7" style:family="text">
      <style:text-properties officeooo:rsid="00290f83"/>
    </style:style>
    <style:style style:name="T8" style:family="text">
      <style:text-properties officeooo:rsid="002ab615"/>
    </style:style>
    <style:style style:name="T9" style:family="text">
      <style:text-properties officeooo:rsid="002af8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683</text:span>/201<text:span text:style-name="T9">9</text:span></text:p>
      <text:p text:style-name="P10"><text:span text:style-name="T4">Desassoreamento e l</text:span>impeza do <text:span text:style-name="T6">A</text:span>rroio <text:span text:style-name="T6">Pampa, em toda a extensão da Avenida Alcântara, no Bairro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Desassoreamento e limpeza do Arroio Pampa, em toda a extensão da Avenida Alcântara, no Bairro Canudos.</text:span> <text:span text:style-name="T5">O</text:span> canal encontra-se obstruído por lixos, entulhos, detritos , galhos de árvores <text:span text:style-name="T7">e bancos de arreia</text:span>, <text:span text:style-name="T6">causando alagamentos a cada temporal que atinge o local.</text:span></text:p>
      <text:p text:style-name="P11">Novo Hamburgo, <text:span text:style-name="T8">07 de março de 2019</text:span>.</text:p>
      <text:p text:style-name="P14"><text:s text:c="85"/><text:tab/>Vereador <text:span text:style-name="T4">Enfermeiro Vilma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<text:span text:style-name="T8">o</text:span> conforme original do autor.</text:p>
      <text:p text:style-name="P7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1T18:06:22.033871802</dc:date>
    <meta:printed-by>Alana Jesus</meta:printed-by>
    <meta:print-date>2019-03-07T14:38:43.436231964</meta:print-date>
    <dc:language>pt-BR</dc:language>
    <meta:editing-cycles>109</meta:editing-cycles>
    <meta:editing-duration>PT6H28M34S</meta:editing-duration>
    <meta:document-statistic meta:table-count="0" meta:image-count="1" meta:object-count="0" meta:page-count="1" meta:paragraph-count="14" meta:word-count="168" meta:character-count="112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