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942f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942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048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47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942f" officeooo:paragraph-rsid="0031a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49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a789" officeooo:paragraph-rsid="0031a7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a5eef"/>
    </style:style>
    <style:style style:name="T3" style:family="text">
      <style:text-properties officeooo:rsid="0022b6b1"/>
    </style:style>
    <style:style style:name="T4" style:family="text">
      <style:text-properties officeooo:rsid="00253059"/>
    </style:style>
    <style:style style:name="T5" style:family="text">
      <style:text-properties style:font-name="Nimbus Roman No9 L" fo:font-size="12pt" fo:font-weight="normal" officeooo:rsid="0020f48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942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2b6b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7fb0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005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0d52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1151f" style:font-size-asian="12pt" style:font-weight-asian="normal" style:font-size-complex="12pt" style:font-weight-complex="normal"/>
    </style:style>
    <style:style style:name="T12" style:family="text">
      <style:text-properties officeooo:rsid="0031a789"/>
    </style:style>
    <style:style style:name="T13" style:family="text">
      <style:text-properties officeooo:rsid="0020f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684</text:span>/201<text:span text:style-name="T4">9</text:span></text:p>
      <text:p text:style-name="P9"><text:span text:style-name="T5">Roçada e li</text:span><text:span text:style-name="T6">mpez</text:span><text:span text:style-name="T7">a </text:span><text:span text:style-name="T10">no passeio público em torno da EMEF </text:span><text:span text:style-name="T11">Jorge Ewaldo Koch, na Rua Carlos Dienstbach</text:span><text:span text:style-name="T8">, </text:span><text:span text:style-name="T9">no Bairro </text:span><text:span text:style-name="T11">Rondônia.</text:span>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13">Roçada e li</text:span>mpez<text:span text:style-name="T3">a no passeio público em torno da EMEF Jorge Ewaldo Koch, na Rua Carlos Dienstbach, no Bairro Rondônia.</text:span></text:p>
      <text:p text:style-name="P6">Novo Hamburgo, <text:span text:style-name="T12">07 de março</text:span> de 201<text:span text:style-name="T4">9</text:span>.</text:p>
      <text:p text:style-name="P6"/>
      <text:p text:style-name="P7">Vereador <text:span text:style-name="T2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4718" officeooo:paragraph-rsid="0017471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3:33:24.339834545</meta:creation-date>
    <dc:language>pt-BR</dc:language>
    <meta:editing-cycles>1</meta:editing-cycles>
    <meta:editing-duration>P0D</meta:editing-duration>
    <meta:print-date>2019-03-07T15:08:29.797219402</meta:print-date>
    <meta:document-statistic meta:table-count="0" meta:image-count="1" meta:object-count="0" meta:page-count="1" meta:paragraph-count="14" meta:word-count="151" meta:character-count="914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05T13:33:23.351786807"/>
  </office:meta>
</office:document-meta>
</file>