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52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6a45" style:font-name-complex="Arial1"/>
    </style:style>
    <style:style style:name="T8" style:family="text">
      <style:text-properties officeooo:rsid="004f5224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9a2fc"/>
    </style:style>
    <style:style style:name="T11" style:family="text">
      <style:text-properties officeooo:rsid="004b6a45"/>
    </style:style>
    <style:style style:name="T12" style:family="text">
      <style:text-properties officeooo:rsid="004cac27"/>
    </style:style>
    <style:style style:name="T13" style:family="text">
      <style:text-properties officeooo:rsid="004f5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685</text:span>/201<text:span text:style-name="T10">9</text:span></text:p>
      <text:p text:style-name="P13"><text:span text:style-name="T13">Operação tapa-</text:span>buraco<text:span text:style-name="T11">s</text:span> <text:span text:style-name="T13">na Rua Onze de Junho, em frente ao nº 1460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raco</text:span><text:span text:style-name="T7">s</text:span><text:span text:style-name="T4"> </text:span><text:span text:style-name="T8">na Rua Onze de Junho, em frente ao nº 1460, no Bairro Operário</text:span><text:span text:style-name="T6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3">07 de març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Área%20de%20trabalho/pedidos%202019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