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c6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6c5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1528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7c463"/>
    </style:style>
    <style:style style:name="T12" style:family="text">
      <style:text-properties officeooo:rsid="002ef0eb"/>
    </style:style>
    <style:style style:name="T13" style:family="text">
      <style:text-properties officeooo:rsid="002f6c54"/>
    </style:style>
    <style:style style:name="T14" style:family="text">
      <style:text-properties officeooo:rsid="00315288"/>
    </style:style>
    <style:style style:name="T15" style:family="text">
      <style:text-properties officeooo:rsid="0033c6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686</text:span>/201<text:span text:style-name="T12">9</text:span></text:p>
      <text:p text:style-name="P10"><text:span text:style-name="T10">R</text:span>emoção de <text:span text:style-name="T11">galhos</text:span> <text:span text:style-name="T13">na Rua Vinte e Quatro de Maio, em frente ao nº 872, no Bairro Vila Rosa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">R</text:span><text:span text:style-name="T4">emoção de </text:span><text:span text:style-name="T5">galhos</text:span><text:span text:style-name="T4"> </text:span><text:span text:style-name="T6">na Rua Vinte e Quatro de Maio, em frente ao nº 872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5">07 de març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9" meta:character-count="99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