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2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2389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152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edf45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edf45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officeooo:rsid="002dc8f8"/>
    </style:style>
    <style:style style:name="T21" style:family="text">
      <style:text-properties style:font-name="Nimbus Roman No9 L" officeooo:rsid="002edf45"/>
    </style:style>
    <style:style style:name="T22" style:family="text">
      <style:text-properties style:font-name="Nimbus Roman No9 L" officeooo:rsid="0031520b"/>
    </style:style>
    <style:style style:name="T23" style:family="text">
      <style:text-properties officeooo:rsid="00242d89"/>
    </style:style>
    <style:style style:name="T24" style:family="text">
      <style:text-properties officeooo:rsid="002dc8f8"/>
    </style:style>
    <style:style style:name="T25" style:family="text">
      <style:text-properties officeooo:rsid="0031520b"/>
    </style:style>
    <style:style style:name="T26" style:family="text">
      <style:text-properties officeooo:rsid="002ed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5">687</text:span>/201<text:span text:style-name="T24">9</text:span></text:p>
      <text:p text:style-name="P16"><text:span text:style-name="T9">R</text:span><text:span text:style-name="T6">etirada de fios soltos</text:span><text:span text:style-name="T8"> da</text:span><text:span text:style-name="T2"> </text:span><text:span text:style-name="T5">R</text:span><text:span text:style-name="T3">ua </text:span><text:span text:style-name="T9">Onze de Junho</text:span><text:span text:style-name="T3">, </text:span><text:span text:style-name="T9">em frente ao nº 1308,</text:span><text:span text:style-name="T3"> </text:span><text:span text:style-name="T4">no B</text:span><text:span text:style-name="T3">airro </text:span><text:span text:style-name="T9">Operário</text:span><text:span text:style-name="T7">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<text:span text:style-name="T9">R</text:span><text:span text:style-name="T6">etirada de fios soltos</text:span><text:span text:style-name="T8"> da</text:span><text:span text:style-name="T2"> </text:span><text:span text:style-name="T5">R</text:span><text:span text:style-name="T3">ua </text:span><text:span text:style-name="T9">Onze de Junho</text:span><text:span text:style-name="T3">, </text:span><text:span text:style-name="T9">em frente ao nº 1308,</text:span><text:span text:style-name="T3"> </text:span><text:span text:style-name="T4">no B</text:span><text:span text:style-name="T3">airro </text:span><text:span text:style-name="T9">Operário</text:span><text:span text:style-name="T7">.</text:span></text:p>
      <text:p text:style-name="P14"/>
      <text:p text:style-name="P15">Na certeza de contar com vossa especial atenção, desde já, afirmo nesta oportunidade meus protestos de elevada estima e consideração.</text:p>
      <text:p text:style-name="P17"/>
      <text:p text:style-name="P17">Novo Hamburgo, <text:span text:style-name="T25">07 de março de 2019.</text:span></text:p>
      <text:p text:style-name="P18"/>
      <text:p text:style-name="P10"/>
      <text:p text:style-name="P6"/>
      <text:p text:style-name="P7">Vereador <text:span text:style-name="T23">Inspetor Luz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65" meta:character-count="98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