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9d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fdf4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454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officeooo:rsid="001fdf44"/>
    </style:style>
    <style:style style:name="T8" style:family="text">
      <style:text-properties officeooo:rsid="00057b9b"/>
    </style:style>
    <style:style style:name="T9" style:family="text">
      <style:text-properties officeooo:rsid="00286e1a"/>
    </style:style>
    <style:style style:name="T10" style:family="text">
      <style:text-properties officeooo:rsid="002c9d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688</text:span>/201<text:span text:style-name="T9">9</text:span></text:p>
      <text:list xml:id="list6721612174626457497" text:style-name="L1">
        <text:list-header>
          <text:p text:style-name="P14"><text:span text:style-name="T7">R</text:span>evitalização da <text:span text:style-name="T8">pintura da faixa de segurança <text:s/>na Rua Júlio de Castilhos, na esquina com a Avenida Pedro Adams Filho, no Bairro Centro.</text:span></text:p>
        </text:list-header>
      </text:list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3">R</text:span><text:span text:style-name="T2">evitalização da pintura da faixa de segurança </text:span><text:span text:style-name="T4">n</text:span><text:span text:style-name="T2">a Rua Júlio de Castilhos, na esquina com a Avenida Pedro Adams Filho, no Bairro Centro.</text:span></text:p>
      <text:p text:style-name="P10">Na certeza de contar com vossa especial atenção, desde já, afirmo nesta oportunidade meus protestos de elevada estima e consideração.</text:p>
      <text:p text:style-name="P12"/>
      <text:p text:style-name="P12"><text:tab/><text:tab/>Novo Hamburgo, <text:span text:style-name="T10">07 de março de 2019.</text:span></text:p>
      <text:p text:style-name="P7"/>
      <text:p text:style-name="P9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7" meta:character-count="1081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amanda-antoni0/tmp/mozilla_pamela-adler0/PROTOCOLAR/PROTOCOLAR/PROTOCOLAR/PROTOCOLAR/tmp/.broffice.org/3/user/template/modelo-2012.ott" meta:date="2014-03-06T13:16:53"/>
  </office:meta>
</office:document-meta>
</file>