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3bfcf9"/>
    </style:style>
    <style:style style:name="P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1" officeooo:paragraph-rsid="00336f26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rsid="003bfcf9" officeooo:paragraph-rsid="003bfcf9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1" officeooo:paragraph-rsid="00336f26"/>
    </style:style>
    <style:style style:name="P11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1" fo:font-size="12pt" fo:font-weight="normal" officeooo:paragraph-rsid="00336f26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7577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23c5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189dd5" officeooo:paragraph-rsid="00323c5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header">
      <style:paragraph-properties fo:text-align="center" style:justify-single-word="false" style:writing-mode="lr-tb"/>
      <style:text-properties style:font-name="Nimbus Roman No9 L1" fo:font-size="12pt" style:font-size-asian="12pt" style:font-name-complex="Nimbus Roman No9 L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2dd475" officeooo:paragraph-rsid="003ee3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paragraph-rsid="00336f26" style:font-size-asian="12pt" style:font-size-complex="12pt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3bfcf9" officeooo:paragraph-rsid="0041a57a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3fe968" style:font-weight-asian="bold" style:font-weight-complex="bold"/>
    </style:style>
    <style:style style:name="T6" style:family="text">
      <style:text-properties fo:font-weight="bold" officeooo:rsid="0043dd63" style:font-weight-asian="bold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fe96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1a57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3dd63" style:font-size-asian="12pt" style:font-weight-asian="normal" style:font-size-complex="12pt" style:font-weight-complex="normal"/>
    </style:style>
    <style:style style:name="T13" style:family="text">
      <style:text-properties officeooo:rsid="003db038"/>
    </style:style>
    <style:style style:name="T14" style:family="text">
      <style:text-properties officeooo:rsid="003ee32e"/>
    </style:style>
    <style:style style:name="T15" style:family="text">
      <style:text-properties style:font-name-asian="Arial" style:font-name-complex="Arial"/>
    </style:style>
    <style:style style:name="T16" style:family="text">
      <style:text-properties officeooo:rsid="003ffc33" style:font-name-asian="Arial" style:font-name-complex="Arial"/>
    </style:style>
    <style:style style:name="T17" style:family="text">
      <style:text-properties officeooo:rsid="003fe968"/>
    </style:style>
    <style:style style:name="T18" style:family="text">
      <style:text-properties officeooo:rsid="0041a57a"/>
    </style:style>
    <style:style style:name="T19" style:family="text">
      <style:text-properties officeooo:rsid="0043dd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PEDIDO DE PROVIDÊNCIAS Nº </text:span><text:span text:style-name="T6">691</text:span><text:span text:style-name="T3">/</text:span><text:span text:style-name="T4">201</text:span><text:span text:style-name="T5">9</text:span></text:p>
      <text:p text:style-name="P9">Capina e <text:span text:style-name="T14">limpeza</text:span> <text:span text:style-name="T14">n</text:span>o <text:span text:style-name="T14">c</text:span>anteiro <text:span text:style-name="T14">c</text:span>entral da <text:span text:style-name="T17">Rua Marquês de Olinda</text:span>, no <text:span text:style-name="T13">B</text:span>airro <text:span text:style-name="T18">Santo Afonso</text:span>.</text:p>
      <text:p text:style-name="P7"><text:span text:style-name="T9">Solicita-se</text:span><text:span text:style-name="T7">, após os trâmites regimentais, </text:span><text:span text:style-name="T9">que seja enviada </text:span><text:span text:style-name="T7">cópia da presente proposição ao </text:span><text:span text:style-name="T9">Poder Executivo</text:span><text:span text:style-name="T7">, para que </text:span><text:span text:style-name="T9">realize as seguintes providências:</text:span></text:p>
      <text:p text:style-name="P18">Capina e limpeza no canteiro central da <text:span text:style-name="T17">Rua Marquês de Olinda</text:span>, no <text:span text:style-name="T13">B</text:span>airro <text:span text:style-name="T18">Santo Afonso</text:span>.</text:p>
      <text:p text:style-name="P16"><text:tab/><text:tab/>Na certeza de contar com vossa especial atenção, desde já, afirmo nesta oportunidade meus protestos de elevada estima e consideração.</text:p>
      <text:p text:style-name="P8"><text:span text:style-name="T8">N</text:span><text:span text:style-name="T7">ovo Hamburgo, </text:span><text:span text:style-name="T12">07</text:span><text:span text:style-name="T11"> de março</text:span><text:span text:style-name="T10"> de 2019.</text:span></text:p>
      <text:p text:style-name="P10"/>
      <text:p text:style-name="P10"/>
      <text:p text:style-name="P10"/>
      <text:p text:style-name="P11">Vereador <text:span text:style-name="T14">Inspetor Luz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15">Obs.: </text:span><text:span text:style-name="T16">R</text:span><text:span text:style-name="T15">edação conforme original do autor.</text:span></text:p>
      <text:p text:style-name="P14">/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1T12:54:18.515047555</dc:date>
    <meta:print-date>2018-04-26T12:25:26.385518838</meta:print-date>
    <meta:editing-cycles>35</meta:editing-cycles>
    <meta:editing-duration>PT2H18M27S</meta:editing-duration>
    <meta:generator>LibreOffice/5.2.7.2$Linux_X86_64 LibreOffice_project/20m0$Build-2</meta:generator>
    <meta:printed-by>Amanda Antoni</meta:printed-by>
    <meta:document-statistic meta:table-count="0" meta:image-count="1" meta:object-count="0" meta:page-count="1" meta:paragraph-count="15" meta:word-count="161" meta:character-count="982" meta:non-whitespace-character-count="832"/>
  </office:meta>
</office:document-meta>
</file>