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062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482aa" style:font-name-complex="Arial1"/>
    </style:style>
    <style:style style:name="T8" style:family="text">
      <style:text-properties officeooo:rsid="0047ffde" style:font-name-complex="Arial1"/>
    </style:style>
    <style:style style:name="T9" style:family="text">
      <style:text-properties officeooo:rsid="0049062b" style:font-name-complex="Arial1"/>
    </style:style>
    <style:style style:name="T10" style:family="text">
      <style:text-properties officeooo:rsid="003aed7b"/>
    </style:style>
    <style:style style:name="T11" style:family="text">
      <style:text-properties officeooo:rsid="0047ffde"/>
    </style:style>
    <style:style style:name="T12" style:family="text">
      <style:text-properties officeooo:rsid="00489077"/>
    </style:style>
    <style:style style:name="T13" style:family="text">
      <style:text-properties officeooo:rsid="004906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692</text:span>/201<text:span text:style-name="T11">9</text:span></text:p>
      <text:p text:style-name="P11"><text:span text:style-name="T13">Operação</text:span> <text:span text:style-name="T13">tapa-</text:span>buraco<text:span text:style-name="T11">s na esquina</text:span> <text:span text:style-name="T10">das Ruas João Closs e Waldir Alberto Heidrich, no Bairro São Jorg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9">Operação</text:span><text:span text:style-name="T4"> </text:span><text:span text:style-name="T9">tapa-</text:span><text:span text:style-name="T4">buraco</text:span><text:span text:style-name="T8">s na esquina</text:span><text:span text:style-name="T4"> </text:span><text:span text:style-name="T6">das Ruas João Closs e Waldir Alberto Heidrich, no Bairro São Jorge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3">07 de março de 2019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08:44.918384307</meta:print-date>
    <meta:document-statistic meta:table-count="0" meta:image-count="1" meta:object-count="0" meta:page-count="1" meta:paragraph-count="15" meta:word-count="163" meta:character-count="1010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tmp/mozilla_pamela-adler0/PROTOCOLAR/PROTOCOLAR/PROTOCOLAR/PROTOCOLAR/PROTOCOLAR/PROTOCOLAR/PROTOCOLAR/PROTOCOLAR/tmp/tmp/.broffice.org/3/user/template/modelo-2012.ott" meta:date="2014-03-06T13:16:53"/>
  </office:meta>
</office:document-meta>
</file>