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2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2389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502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0057a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14f9f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339b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502c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30057a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314f9f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3339b7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3502ce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30057a"/>
    </style:style>
    <style:style style:name="T24" style:family="text">
      <style:text-properties style:font-name="Nimbus Roman No9 L" officeooo:rsid="003339b7"/>
    </style:style>
    <style:style style:name="T25" style:family="text">
      <style:text-properties style:font-name="Nimbus Roman No9 L" officeooo:rsid="003502ce"/>
    </style:style>
    <style:style style:name="T26" style:family="text">
      <style:text-properties officeooo:rsid="00242d89"/>
    </style:style>
    <style:style style:name="T27" style:family="text">
      <style:text-properties officeooo:rsid="0030057a"/>
    </style:style>
    <style:style style:name="T28" style:family="text">
      <style:text-properties officeooo:rsid="003502ce"/>
    </style:style>
    <style:style style:name="T29" style:family="text">
      <style:text-properties officeooo:rsid="00333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8">693</text:span>/201<text:span text:style-name="T27">9</text:span></text:p>
      <text:p text:style-name="P13"><text:span text:style-name="T9">R</text:span><text:span text:style-name="T6">etirada de fios soltos</text:span><text:span text:style-name="T2"> </text:span><text:span text:style-name="T9">na esquina das</text:span><text:span text:style-name="T3"> </text:span><text:span text:style-name="T5">R</text:span><text:span text:style-name="T4">ua</text:span><text:span text:style-name="T9">s</text:span><text:span text:style-name="T4"> </text:span><text:span text:style-name="T9">Guia Lopes e Riachuelo</text:span><text:span text:style-name="T4">,</text:span><text:span text:style-name="T8"> </text:span><text:span text:style-name="T10">no </text:span><text:span text:style-name="T9">Bairro Santo Afonso</text:span><text:span text:style-name="T7">.</text:span></text:p>
      <text:p text:style-name="P8">Solicita-se, após os trâmites regimentais, que seja enviada cópia da presente proposição ao Poder Executivo, para que realize as seguintes providências: </text:p>
      <text:p text:style-name="P9"/>
      <text:p text:style-name="P10"><text:span text:style-name="T9">R</text:span><text:span text:style-name="T6">etirada de fios soltos</text:span><text:span text:style-name="T2"> </text:span><text:span text:style-name="T9">na esquina das</text:span><text:span text:style-name="T3"> </text:span><text:span text:style-name="T5">R</text:span><text:span text:style-name="T4">ua</text:span><text:span text:style-name="T9">s</text:span><text:span text:style-name="T4"> </text:span><text:span text:style-name="T9">Guia Lopes e Riachuelo</text:span><text:span text:style-name="T4">,</text:span><text:span text:style-name="T8"> </text:span><text:span text:style-name="T10">no </text:span><text:span text:style-name="T9">Bairro Santo Afonso</text:span><text:span text:style-name="T7">.</text:span></text:p>
      <text:p text:style-name="P11"/>
      <text:p text:style-name="P12">Na certeza de contar com vossa especial atenção, desde já, afirmo nesta oportunidade meus protestos de elevada estima e consideração.</text:p>
      <text:p text:style-name="P14"/>
      <text:p text:style-name="P14">Novo Hamburgo, <text:span text:style-name="T28">07 de março de 2019.</text:span></text:p>
      <text:p text:style-name="P15"/>
      <text:p text:style-name="P7"/>
      <text:p text:style-name="P18"/>
      <text:p text:style-name="P19">Vereador <text:span text:style-name="T26">Inspetor Luz</text:span>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2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63" meta:character-count="991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