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96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acd26"/>
    </style:style>
    <style:style style:name="T9" style:family="text">
      <style:text-properties officeooo:rsid="002cbc66"/>
    </style:style>
    <style:style style:name="T10" style:family="text">
      <style:text-properties officeooo:rsid="002f96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694</text:span>/201<text:span text:style-name="T8">9</text:span></text:p>
      <text:list xml:id="list5184535335325549408" text:style-name="L1">
        <text:list-header>
          <text:p text:style-name="P13"><text:span text:style-name="T6">R</text:span>evitalização da <text:span text:style-name="T7">pintura da faixa de segurança <text:s/>da Avenida Pedro Adams Filho, em frente ao nº 3175, no Bairro Pátria Nova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3">R</text:span><text:span text:style-name="T2">evitalização da pintura da faixa de segurança <text:s/>da Avenida Pedro Adams Filho, em frente ao nº 3175, no Bairro Pátria Nova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10">07 de março de 2019.</text:span>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3" meta:character-count="1054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tmp/mozilla_pamela-adler0/PROTOCOLAR/PROTOCOLAR/PROTOCOLAR/PROTOCOLAR/tmp/.broffice.org/3/user/template/modelo-2012.ott" meta:date="2014-03-06T13:16:53"/>
  </office:meta>
</office:document-meta>
</file>