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1755a" officeooo:paragraph-rsid="00340a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148f8"/>
    </style:style>
    <style:style style:name="T6" style:family="text">
      <style:text-properties officeooo:rsid="00340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695/</text:span>201<text:span text:style-name="T3">9</text:span></text:p>
      <text:p text:style-name="P10">Operação tapa-buraco<text:span text:style-name="T6">s</text:span> na <text:span text:style-name="T6">R</text:span>ua Bagé, em frente ao nº 50, <text:span text:style-name="T6">no B</text:span>airro Centr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6">s</text:span> na <text:span text:style-name="T6">R</text:span>ua Bagé, em frente ao nº 50, <text:span text:style-name="T6">no B</text:span>airro Centro.</text:p>
      <text:p text:style-name="P8">Novo Hamburgo, <text:span text:style-name="T4">07 de março</text:span> de 201<text:span text:style-name="T3">9</text:span>.</text:p>
      <text:p text:style-name="P8"/>
      <text:p text:style-name="P9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38" meta:character-count="825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