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05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05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2a7d7a"/>
    </style:style>
    <style:style style:name="T5" style:family="text">
      <style:text-properties officeooo:rsid="003148f8"/>
    </style:style>
    <style:style style:name="T6" style:family="text">
      <style:text-properties officeooo:rsid="003366f8"/>
    </style:style>
    <style:style style:name="T7" style:family="text">
      <style:text-properties officeooo:rsid="00360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696/</text:span>201<text:span text:style-name="T3">9</text:span></text:p>
      <text:p text:style-name="P9">Operação tapa-buraco<text:span text:style-name="T7">s</text:span> na <text:span text:style-name="T7">R</text:span>ua <text:span text:style-name="T6">Campos Sales</text:span>, em frente ao nº <text:span text:style-name="T6">241</text:span>, <text:span text:style-name="T7">no B</text:span>airro <text:span text:style-name="T6">Jardim Mauá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Operação tapa-buracos na Rua Campos Sales, em frente ao nº 241, no Bairro Jardim Mauá.</text:span></text:p>
      <text:p text:style-name="P7">Novo Hamburgo, <text:span text:style-name="T4">07 de março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42" meta:character-count="853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