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31755a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2545f" officeooo:paragraph-rsid="003377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377b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d9a3"/>
    </style:style>
    <style:style style:name="T4" style:family="text">
      <style:text-properties officeooo:rsid="002a7d7a"/>
    </style:style>
    <style:style style:name="T5" style:family="text">
      <style:text-properties officeooo:rsid="003148f8"/>
    </style:style>
    <style:style style:name="T6" style:family="text">
      <style:text-properties officeooo:rsid="003377b4"/>
    </style:style>
    <style:style style:name="T7" style:family="text">
      <style:text-properties officeooo:rsid="003254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697/</text:span>201<text:span text:style-name="T3">9</text:span></text:p>
      <text:p text:style-name="P11">Roçada no terreno baldio na <text:span text:style-name="T6">R</text:span>ua Bertoldo Rech, <text:s/>ao lado do Veteran Car, nos fundos da <text:span text:style-name="T6">E</text:span>scola Borges de Medeiros, <text:span text:style-name="T6">no B</text:span>airro Rondônia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7"><text:tab/><text:tab/>Roçada no terreno baldio na Rua Bertoldo Rech, <text:s/>ao lado do Veteran Car, nos fundos da Escola Borges de Medeiros, no Bairro Rondônia.</text:span></text:p>
      <text:p text:style-name="P13"/>
      <text:p text:style-name="P13"><text:tab/><text:tab/>Novo Hamburgo, <text:span text:style-name="T4">07 de março</text:span> de 201<text:span text:style-name="T3">9</text:span>.</text:p>
      <text:p text:style-name="P8"/>
      <text:p text:style-name="P9">Vereador Felipe Kuhn Braun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07T09:59:31.387000000</meta:print-date>
    <meta:document-statistic meta:table-count="0" meta:image-count="1" meta:object-count="0" meta:page-count="1" meta:paragraph-count="14" meta:word-count="158" meta:character-count="949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