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d1b1" officeooo:paragraph-rsid="0031b4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2d1b1" officeooo:paragraph-rsid="0032ec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2ec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698/</text:span>201<text:span text:style-name="T3">9</text:span></text:p>
      <text:p text:style-name="P10">Capina e limpeza na <text:span text:style-name="T6">R</text:span>ua Marcílio Dias, nas proximidades do nº 684, <text:span text:style-name="T6">no B</text:span>airro Rio Branc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Capina e limpeza na <text:span text:style-name="T6">R</text:span>ua Marcílio Dias, nas proximidades do nº 684, <text:span text:style-name="T6">no B</text:span>airro Rio Branco.</text:p>
      <text:p text:style-name="P12">Novo Hamburgo, <text:span text:style-name="T4">07 de março</text:span> de 201<text:span text:style-name="T3">9</text:span>.</text:p>
      <text:p text:style-name="P12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44" meta:character-count="858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