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ab88" officeooo:paragraph-rsid="0031ab8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45e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2a7d7a"/>
    </style:style>
    <style:style style:name="T5" style:family="text">
      <style:text-properties officeooo:rsid="003148f8"/>
    </style:style>
    <style:style style:name="T6" style:family="text">
      <style:text-properties officeooo:rsid="00345e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699/</text:span>201<text:span text:style-name="T3">9</text:span></text:p>
      <text:p text:style-name="P10">Recolhimento de entulho<text:span text:style-name="T6">s</text:span> localizado na <text:span text:style-name="T6">R</text:span>ua Francisco Alves, nº 243, <text:span text:style-name="T6">no B</text:span>airro Roselândia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Recolhimento de entulho<text:span text:style-name="T6">s</text:span> localizado na <text:span text:style-name="T6">R</text:span>ua Francisco Alves, nº 243, <text:span text:style-name="T6">no B</text:span>airro Roselândia.</text:p>
      <text:p text:style-name="P13">Novo Hamburgo, <text:span text:style-name="T4">07 de março</text:span> de 201<text:span text:style-name="T3">9</text:span>.</text:p>
      <text:p text:style-name="P8"/>
      <text:p text:style-name="P9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4" meta:word-count="138" meta:character-count="861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