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124e078" officeooo:paragraph-rsid="0124e078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2311f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311f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266207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26620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12921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2921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rsid="0124e078" officeooo:paragraph-rsid="0124e0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24e0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921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1e394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2311f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124e07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129218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12311f8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2311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23d2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67f9b3"/>
    </style:style>
    <style:style style:name="T47" style:family="text">
      <style:text-properties officeooo:rsid="00a14af6"/>
    </style:style>
    <style:style style:name="T48" style:family="text">
      <style:text-properties officeooo:rsid="0124e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">º 200/</text:span>20<text:span text:style-name="T46">19</text:span></text:p>
      <text:p text:style-name="P14"><text:span text:style-name="T3">Voto de Pesar pelo falecimento </text:span><text:span text:style-name="T4">d</text:span><text:span text:style-name="T11">a </text:span><text:span text:style-name="T13">S</text:span><text:span text:style-name="T11">enhora </text:span><text:span text:style-name="T12">Lorena Rost.</text:span></text:p>
      <text:p text:style-name="P17"><text:span text:style-name="T30">Considerando </text:span><text:span text:style-name="T31">que </text:span><text:span text:style-name="T32">a</text:span><text:span text:style-name="T26"> </text:span><text:span text:style-name="T29">S</text:span><text:span text:style-name="T26">enhor</text:span><text:span text:style-name="T27">a </text:span><text:span text:style-name="T28">Lorena Rost</text:span><text:span text:style-name="T6">,</text:span><text:span text:style-name="T7"> </text:span><text:span text:style-name="T8">falecid</text:span><text:span text:style-name="T11">a</text:span><text:span text:style-name="T8"> </text:span><text:span text:style-name="T5">dia </text:span><text:span text:style-name="T11">6</text:span><text:span text:style-name="T5"> de </text:span><text:span text:style-name="T11">março</text:span><text:span text:style-name="T5">,</text:span><text:span text:style-name="T10"> </text:span><text:span text:style-name="T9">certamente </text:span><text:span text:style-name="T34">cumpri</text:span><text:span text:style-name="T35">u c</text:span><text:span text:style-name="T34">om seus deveres,</text:span><text:span text:style-name="T36"> </text:span><text:span text:style-name="T37">send</text:span><text:span text:style-name="T38">o</text:span><text:span text:style-name="T37"> </text:span><text:span text:style-name="T36">respeita</text:span><text:span text:style-name="T39">d</text:span><text:span text:style-name="T44">a</text:span><text:span text:style-name="T36"> por todos que </text:span><text:span text:style-name="T45">a</text:span><text:span text:style-name="T36"> conheciam, </text:span><text:span text:style-name="T43">d</text:span><text:span text:style-name="T17">eixará</text:span><text:span text:style-name="T18"> saudade no coração de seus familiares e amigos. </text:span></text:p>
      <text:p text:style-name="P16"><text:span text:style-name="T22">A</text:span><text:span text:style-name="T19">ssim,</text:span><text:span text:style-name="T20"> </text:span><text:span text:style-name="T18">oferecemos nossa solidariedade, na esperança de que encontrem as forças necessárias para superar o momento difícil. </text:span><text:span text:style-name="T22">Q</text:span><text:span text:style-name="T21">uando os </text:span><text:span text:style-name="T40">fatos parecem ser irreais, é bom pensar e traz consolo maior saber que um dia nos encontraremos todos na morada celestial</text:span><text:span text:style-name="T18">.</text:span></text:p>
      <text:p text:style-name="P15"><text:span text:style-name="T41">Dessa forma, requer-se que s</text:span><text:span text:style-name="T33">eja consignado em </text:span><text:span text:style-name="T42">A</text:span><text:span text:style-name="T33">ta Voto de </text:span><text:span text:style-name="T14">Pesar pelo falecimento </text:span><text:span text:style-name="T15">d</text:span><text:span text:style-name="T16">a</text:span><text:span text:style-name="T10"> </text:span><text:span text:style-name="T13">S</text:span><text:span text:style-name="T10">enhor</text:span><text:span text:style-name="T11">a</text:span><text:span text:style-name="T10"> </text:span><text:span text:style-name="T12">Lorena Rost</text:span><text:span text:style-name="T5">,</text:span><text:span text:style-name="T23"> </text:span><text:span text:style-name="T14">com as condolências em nome</text:span><text:span text:style-name="T23"> desta Casa Legislativa.</text:span></text:p>
      <text:p text:style-name="P7">Novo Hamburgo, <text:span text:style-name="T48">8 de março de 2019</text:span>.</text:p>
      <text:p text:style-name="P8">Vereador <text:span text:style-name="T47">Raul Cassel</text:span></text:p>
      <text:p text:style-name="P9"/>
      <text:p text:style-name="P9"/>
      <text:p text:style-name="P9"/>
      <text:p text:style-name="P9"/>
      <text:p text:style-name="P9"/>
      <text:p text:style-name="P12"/>
      <text:p text:style-name="P13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9">Obs.: Redação conforme original do autor.</text:p>
      <text:p text:style-name="P18"><text:span text:style-name="T24">/</text:span><text:span text:style-name="T25">AS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08T10:08:31.998443426</dc:date>
    <meta:print-date>2019-03-08T08:52:19.298182883</meta:print-date>
    <dc:language>pt-BR</dc:language>
    <meta:editing-cycles>309</meta:editing-cycles>
    <meta:editing-duration>P1DT2H10M15S</meta:editing-duration>
    <meta:document-statistic meta:table-count="0" meta:image-count="1" meta:object-count="0" meta:page-count="1" meta:paragraph-count="15" meta:word-count="194" meta:character-count="117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