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2077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207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02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2861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42cf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4c595" style:font-size-asian="12pt" style:font-weight-asian="normal" style:font-size-complex="12pt" style:font-weight-complex="normal"/>
    </style:style>
    <style:style style:name="T9" style:family="text">
      <style:text-properties officeooo:rsid="00195e96"/>
    </style:style>
    <style:style style:name="T10" style:family="text">
      <style:text-properties fo:color="#1d2129" fo:font-size="12pt" fo:font-weight="normal" officeooo:rsid="0021acc3" style:font-size-asian="12pt" style:font-weight-asian="normal" style:font-size-complex="12pt" style:font-weight-complex="normal"/>
    </style:style>
    <style:style style:name="T11" style:family="text">
      <style:text-properties fo:color="#1d2129" fo:font-size="12pt" officeooo:rsid="00195e96" style:font-size-asian="12pt" style:font-size-complex="12pt"/>
    </style:style>
    <style:style style:name="T12" style:family="text">
      <style:text-properties fo:color="#1d2129" fo:font-size="12pt" officeooo:rsid="00202077" style:font-size-asian="12pt" style:font-size-complex="12pt"/>
    </style:style>
    <style:style style:name="T13" style:family="text">
      <style:text-properties fo:color="#1d2129" fo:font-size="12pt" officeooo:rsid="002e859c" style:font-size-asian="12pt" style:font-size-complex="12pt"/>
    </style:style>
    <style:style style:name="T14" style:family="text">
      <style:text-properties fo:color="#1d2129" fo:font-size="12pt" officeooo:rsid="003007bb" style:font-size-asian="12pt" style:font-size-complex="12pt"/>
    </style:style>
    <style:style style:name="T15" style:family="text">
      <style:text-properties fo:color="#1d2129" fo:font-size="12pt" officeooo:rsid="003b17cb" style:font-size-asian="12pt" style:font-size-complex="12pt"/>
    </style:style>
    <style:style style:name="T16" style:family="text">
      <style:text-properties fo:color="#1d2129" fo:font-size="12pt" officeooo:rsid="0046a0d5" style:font-size-asian="12pt" style:font-size-complex="12pt"/>
    </style:style>
    <style:style style:name="T17" style:family="text">
      <style:text-properties officeooo:rsid="003141ff"/>
    </style:style>
    <style:style style:name="T18" style:family="text">
      <style:text-properties officeooo:rsid="004821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700</text:span>/<text:span text:style-name="T2">2019</text:span></text:p>
      <text:p text:style-name="P8"><text:span text:style-name="T9">Desobstrução e limpeza, com urgência, de boca de lobo na Rua Espirito Santo, nº 100, no Bairro São Jorge</text:span>. 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1"><text:span text:style-name="T5">Desobstrução e limpeza, com urgência, de boca de lobo na Rua Espirito Santo, nº 100, no Bairro São Jorge</text:span><text:span text:style-name="T4">.</text:span><text:span text:style-name="T5"> </text:span><text:span text:style-name="T10">No referido endereço</text:span><text:span text:style-name="T11"> há </text:span><text:span text:style-name="T15">uma </text:span><text:span text:style-name="T11"><text:s/>boca de lobo entupida, </text:span><text:span text:style-name="T12">a água da chuva já não é mais absorvido por esta boca de lobo, </text:span><text:span text:style-name="T13">e esta ficando </text:span><text:span text:style-name="T12">acumulad</text:span><text:span text:style-name="T13">a</text:span><text:span text:style-name="T12"> na rua </text:span><text:span text:style-name="T13">ocasionado alagam</text:span><text:span text:style-name="T14">e</text:span><text:span text:style-name="T13">ntos </text:span><text:span text:style-name="T16">nas residências</text:span><text:span text:style-name="T13">.</text:span></text:p>
      <text:p text:style-name="P7"/>
      <text:p text:style-name="P6"><text:span text:style-name="T4">N</text:span><text:span text:style-name="T3">ovo Hamburgo, </text:span><text:span text:style-name="T7">7</text:span><text:span text:style-name="T6"> de </text:span><text:span text:style-name="T7">março</text:span><text:span text:style-name="T6"> </text:span><text:span text:style-name="T3">de 201</text:span><text:span text:style-name="T8">9</text:span><text:span text:style-name="T3">.</text:span></text:p>
      <text:p text:style-name="P5"/>
      <text:p text:style-name="P14"><text:s text:c="111"/>Vereador <text:span text:style-name="T17">Cristiano Coller</text:span></text:p>
      <text:p text:style-name="P15"/>
      <text:p text:style-name="P15"/>
      <text:p text:style-name="P15"/>
      <text:p text:style-name="P13"/>
      <text:p text:style-name="P13"/>
      <text:p text:style-name="P13">Obs.: Redação conforme o original do autor.</text:p>
      <text:p text:style-name="P12">/<text:span text:style-name="T1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08T11:18:06.508363307</dc:date>
    <meta:printed-by>Adriana Sachser</meta:printed-by>
    <meta:print-date>2014-10-27T13:53:20</meta:print-date>
    <dc:language>pt-BR</dc:language>
    <meta:editing-cycles>154</meta:editing-cycles>
    <meta:editing-duration>PT10H25M48S</meta:editing-duration>
    <meta:document-statistic meta:table-count="0" meta:image-count="1" meta:object-count="0" meta:page-count="1" meta:paragraph-count="14" meta:word-count="183" meta:character-count="1189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