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ffd0c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fee4e7" officeooo:paragraph-rsid="00fee4e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5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be4708" style:font-weight-asian="bold"/>
    </style:style>
    <style:style style:name="T7" style:family="text">
      <style:text-properties fo:font-weight="bold" officeooo:rsid="00c67f41" style:font-weight-asian="bold"/>
    </style:style>
    <style:style style:name="T8" style:family="text">
      <style:text-properties fo:font-weight="bold" officeooo:rsid="0102be8f" style:font-weight-asian="bold"/>
    </style:style>
    <style:style style:name="T9" style:family="text">
      <style:text-properties fo:font-weight="bold" officeooo:rsid="010381d4" style:font-weight-asian="bold"/>
    </style:style>
    <style:style style:name="T10" style:family="text">
      <style:text-properties officeooo:rsid="004ad954"/>
    </style:style>
    <style:style style:name="T11" style:family="text">
      <style:text-properties officeooo:rsid="000d545c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e4708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fee4e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102319a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10381d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officeooo:rsid="00cb68e9"/>
    </style:style>
    <style:style style:name="T18" style:family="text">
      <style:text-properties officeooo:rsid="0100f985"/>
    </style:style>
    <style:style style:name="T19" style:family="text">
      <style:text-properties officeooo:rsid="01017d33"/>
    </style:style>
    <style:style style:name="T20" style:family="text">
      <style:text-properties officeooo:rsid="010381d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PEDID</text:span><text:span text:style-name="T2">O </text:span><text:span text:style-name="T3">DE PROVIDÊNCIAS </text:span><text:span text:style-name="T2">N</text:span><text:span text:style-name="T6">º </text:span><text:span text:style-name="T9">701</text:span><text:span text:style-name="T4">/</text:span><text:span text:style-name="T5">201</text:span><text:span text:style-name="T8">9</text:span></text:p>
      <text:p text:style-name="P14"><text:span text:style-name="T20">Reconstrução d</text:span>o passeio público na Rua Plutão, em frente ao nº 155, no Bairro Boa Saúde.</text:p>
      <text:p text:style-name="P13"><text:span text:style-name="T11">Solicita-se</text:span>, após os trâmites regimentais, <text:span text:style-name="T11">que seja enviada </text:span>cópia da presente proposição ao <text:span text:style-name="T11">Poder Executivo</text:span>, para que <text:span text:style-name="T11">realize as seguintes providências: </text:span></text:p>
      <text:p text:style-name="P11"><text:span text:style-name="T14">Re</text:span><text:span text:style-name="T16">construção</text:span><text:span text:style-name="T14"> </text:span><text:span text:style-name="T16">d</text:span><text:span text:style-name="T14">o passeio público na Rua Plutão em frente ao nº 155, no Bairro Boa Saúde.</text:span><text:span text:style-name="T13"> </text:span><text:span text:style-name="T15">Conforme a moradora do local, </text:span><text:span text:style-name="T16">há</text:span><text:span text:style-name="T15"> 1 ano e meio foi feito a troca de canos e até o momento não foi refeito o passeio.</text:span><text:span text:style-name="T12"> </text:span></text:p>
      <text:p text:style-name="P10">Novo Hamburgo, <text:span text:style-name="T19">7 de março</text:span> de 201<text:span text:style-name="T18">9</text:span>.</text:p>
      <text:p text:style-name="P10"/>
      <text:p text:style-name="P10"/>
      <text:p text:style-name="P10"/>
      <text:p text:style-name="P12">Vereador <text:span text:style-name="T17">Cristiano Coller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0">R</text:span>edação conforme original do autor.</text:p>
      <text:p text:style-name="P7">/<text:span text:style-name="T20">TA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68" meta:character-count="971" meta:non-whitespace-character-count="81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