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09d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9d9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9d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09d9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9d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0e3303"/>
    </style:style>
    <style:style style:name="T7" style:family="text">
      <style:text-properties fo:font-variant="normal" fo:text-transform="none" fo:color="#000000" fo:letter-spacing="normal" fo:font-style="normal" officeooo:rsid="001ba5cc"/>
    </style:style>
    <style:style style:name="T8" style:family="text">
      <style:text-properties fo:font-variant="normal" fo:text-transform="none" fo:color="#000000" fo:letter-spacing="normal" fo:font-style="normal" officeooo:rsid="001ccdee"/>
    </style:style>
    <style:style style:name="T9" style:family="text">
      <style:text-properties fo:font-variant="normal" fo:text-transform="none" fo:color="#000000" fo:letter-spacing="normal" fo:font-style="normal" officeooo:rsid="001d956f"/>
    </style:style>
    <style:style style:name="T10" style:family="text">
      <style:text-properties fo:font-variant="normal" fo:text-transform="none" fo:color="#000000" fo:letter-spacing="normal" fo:font-style="normal" officeooo:rsid="001f84da"/>
    </style:style>
    <style:style style:name="T11" style:family="text">
      <style:text-properties fo:font-variant="normal" fo:text-transform="none" fo:color="#000000" fo:letter-spacing="normal" fo:font-style="normal" officeooo:rsid="00209d94"/>
    </style:style>
    <style:style style:name="T12" style:family="text">
      <style:text-properties fo:font-variant="normal" fo:text-transform="none" fo:color="#000000" fo:letter-spacing="normal" fo:font-style="normal" fo:font-weight="bold" officeooo:rsid="001ccdee" style:font-weight-asian="bold" style:font-weight-complex="bold"/>
    </style:style>
    <style:style style:name="T13" style:family="text">
      <style:text-properties officeooo:rsid="000d545c"/>
    </style:style>
    <style:style style:name="T14" style:family="text">
      <style:text-properties officeooo:rsid="00143b47"/>
    </style:style>
    <style:style style:name="T15" style:family="text">
      <style:text-properties officeooo:rsid="0019a8d0"/>
    </style:style>
    <style:style style:name="T16" style:family="text">
      <style:text-properties officeooo:rsid="000e3303"/>
    </style:style>
    <style:style style:name="T17" style:family="text">
      <style:text-properties officeooo:rsid="001ccdee"/>
    </style:style>
    <style:style style:name="T18" style:family="text">
      <style:text-properties officeooo:rsid="001e93ed"/>
    </style:style>
    <style:style style:name="T19" style:family="text">
      <style:text-properties officeooo:rsid="001f84da"/>
    </style:style>
    <style:style style:name="T20" style:family="text">
      <style:text-properties officeooo:rsid="00209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702</text:span>/201<text:span text:style-name="T19">9</text:span></text:p>
      <text:p text:style-name="P10"><text:span text:style-name="T2">Revitalização da pintura </text:span><text:span text:style-name="T9">de</text:span><text:span text:style-name="T8"> quebra-molas, </text:span><text:span text:style-name="T10">na</text:span><text:span text:style-name="T9"> </text:span><text:span text:style-name="T11">R</text:span><text:span text:style-name="T4">ua </text:span><text:span text:style-name="T10">Oscar Horn</text:span><text:span text:style-name="T8">, </text:span><text:span text:style-name="T11">n</text:span><text:span text:style-name="T12">º </text:span><text:span text:style-name="T10">1278</text:span><text:span text:style-name="T3">,</text:span> <text:span text:style-name="T20">no Bairro Canudos</text:span>.</text:p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1"><text:span text:style-name="T2">Revitalização da pintura </text:span><text:span text:style-name="T9">de</text:span><text:span text:style-name="T8"> quebra-molas, </text:span><text:span text:style-name="T10">na</text:span><text:span text:style-name="T9"> </text:span><text:span text:style-name="T11">R</text:span><text:span text:style-name="T4">ua </text:span><text:span text:style-name="T10">Oscar Horn</text:span><text:span text:style-name="T8">, </text:span><text:span text:style-name="T11">n</text:span><text:span text:style-name="T12">º </text:span><text:span text:style-name="T10">1278</text:span><text:span text:style-name="T3">,</text:span><text:span text:style-name="T5"> </text:span><text:span text:style-name="T11">no Bairro Canudos</text:span><text:span text:style-name="T5">. </text:span><text:span text:style-name="T6">O </text:span><text:span text:style-name="T7">endereço citado é próximo a </text:span><text:span text:style-name="T10">um Atacado de gêneros alimentícios com grande movimento e </text:span><text:span text:style-name="T16">o risco de acidentes e atropelamentos no local é grande, principalmente a pessoas com mobilidade reduzida, pois muitos motoristas acabam não vendo a sinalização, que está muito apagada, e não reduzem a velocidade, tendo que frear bruscamente e por vezes acabam fazendo manobras bruscas, quase perdendo o controle dos veículos, o que aumenta consideravelmente o risco de acidentes no local.</text:span></text:p>
      <text:p text:style-name="P17">Novo Hamburgo, <text:span text:style-name="T18">08 de Março</text:span> de 201<text:span text:style-name="T15">8</text:span>.</text:p>
      <text:p text:style-name="P7"/>
      <text:p text:style-name="P8"/>
      <text:p text:style-name="P13">Vereador <text:span text:style-name="T1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215" meta:character-count="1328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