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c48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style:text-underline-style="none" fo:font-weight="normal" officeooo:paragraph-rsid="002e02dc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e02dc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02d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e0843"/>
    </style:style>
    <style:style style:name="T19" style:family="text">
      <style:text-properties officeooo:rsid="00280e91"/>
    </style:style>
    <style:style style:name="T20" style:family="text">
      <style:text-properties officeooo:rsid="002c48ac"/>
    </style:style>
    <style:style style:name="T21" style:family="text">
      <style:text-properties officeooo:rsid="002e02dc"/>
    </style:style>
    <style:style style:name="T22" style:family="text">
      <style:text-properties fo:font-style="normal" style:font-style-asian="normal" style:font-name-complex="Nimbus Roman No9 L"/>
    </style:style>
    <style:style style:name="T23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703</text:span>/201<text:span text:style-name="T19">9</text:span></text:p>
      <text:p text:style-name="P10"><text:span text:style-name="T18">Operação tapa-buracos em toda a extensão</text:span> <text:span text:style-name="T20">da Rua Esmeralda, Vila Pedreira, no Bairro São José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11"><text:span text:style-name="T12">Operação tapa</text:span><text:span text:style-name="T17">-</text:span><text:span text:style-name="T12">buracos em toda a extensão</text:span><text:span text:style-name="T6"> </text:span><text:span text:style-name="T16">da </text:span><text:span text:style-name="T17">R</text:span><text:span text:style-name="T16">ua Esmeralda, Vila Pedreira, </text:span><text:span text:style-name="T17">no </text:span><text:span text:style-name="T16">Bairro São José</text:span><text:span text:style-name="T12">. </text:span><text:span text:style-name="T14">A </text:span><text:span text:style-name="T17">R</text:span><text:span text:style-name="T14">ua </text:span><text:span text:style-name="T16">Esmeralda</text:span><text:span text:style-name="T14"> é uma </text:span><text:span text:style-name="T16">das principais </text:span><text:span text:style-name="T14">rua</text:span><text:span text:style-name="T16">s</text:span><text:span text:style-name="T14"> </text:span><text:span text:style-name="T16">da vila Pedreira e </text:span><text:span text:style-name="T14">está com alguns buracos </text:span><text:span text:style-name="T16">que evidenciam a </text:span><text:span text:style-name="T14">necessi</text:span><text:span text:style-name="T16">dade</text:span><text:span text:style-name="T14"> de uma recomposição. </text:span><text:span text:style-name="T11">A</text:span><text:span text:style-name="T10"> situação </text:span><text:span text:style-name="T5">tem causado transtorno </text:span><text:span text:style-name="T14">a </text:span><text:span text:style-name="T15">trafegabilidade, tanto para os veículos como para os transeuntes</text:span><text:span text:style-name="T9">, principalmente </text:span><text:span text:style-name="T8">das </text:span><text:span text:style-name="T7">crianças</text:span><text:span text:style-name="T10"> </text:span><text:span text:style-name="T13">e </text:span><text:span text:style-name="T14">pessoas com mobilidade reduzida</text:span><text:span text:style-name="T13">.</text:span></text:p>
      <text:p text:style-name="P7"/>
      <text:p text:style-name="P9"/>
      <text:p text:style-name="P9"/>
      <text:p text:style-name="P13">Novo Hamburgo, <text:span text:style-name="T20">08 de Março </text:span>de 201<text:span text:style-name="T19">9</text:span>.</text:p>
      <text:p text:style-name="P9"/>
      <text:p text:style-name="P9"/>
      <text:p text:style-name="P9"/>
      <text:p text:style-name="P9"/>
      <text:p text:style-name="P9"/>
      <text:p text:style-name="P14"><text:span text:style-name="T22">Vereador </text:span><text:span text:style-name="T23">Nor Boe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>Obs.: Redação conforme o original do autor.</text:p>
      <text:p text:style-name="P15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8T12:03:03.588401486</dc:date>
    <meta:print-date>2016-10-24T11:21:00</meta:print-date>
    <meta:editing-cycles>23</meta:editing-cycles>
    <meta:editing-duration>PT5H8M34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8" meta:character-count="1160" meta:non-whitespace-character-count="984"/>
  </office:meta>
</office:document-meta>
</file>