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header">
      <style:paragraph-properties fo:text-align="center" style:justify-single-word="false" style:writing-mode="lr-tb"/>
      <style:text-properties style:font-name="Nimbus Roman No9 L" fo:font-size="12pt" style:font-size-asian="12pt" style:font-name-complex="Nimbus Roman No9 L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177502" officeooo:paragraph-rsid="001b04fb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9f07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2f2403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2.499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style:font-name="Nimbus Roman No9 L1" fo:font-size="12pt" fo:font-weight="normal" officeooo:paragraph-rsid="0019f07d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writing-mode="lr-tb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imbus Roman No9 L1" fo:font-size="12pt" style:text-underline-style="none" fo:font-weight="normal" officeooo:paragraph-rsid="002f2403" style:font-size-asian="12pt" style:font-weight-asian="normal" style:font-name-complex="Nimbus Roman No9 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2f2403" style:font-size-asian="12pt" style:font-weight-asian="normal" style:font-size-complex="12pt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e65ad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15001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17750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193e0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182c1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1b04f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1b46e1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1d8f01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1e0843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22e1ad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fo:letter-spacing="normal" fo:language="pt" fo:country="BR" fo:font-style="normal" officeooo:rsid="002b0d41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style:use-window-font-color="true" fo:letter-spacing="normal" fo:language="pt" fo:country="BR" fo:font-style="normal" officeooo:rsid="001f0f64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style:use-window-font-color="true" fo:letter-spacing="normal" fo:language="pt" fo:country="BR" fo:font-style="normal" officeooo:rsid="002c48ac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style:use-window-font-color="true" fo:letter-spacing="normal" fo:language="pt" fo:country="BR" fo:font-style="normal" officeooo:rsid="002e2d6a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officeooo:rsid="001e0843"/>
    </style:style>
    <style:style style:name="T19" style:family="text">
      <style:text-properties officeooo:rsid="00280e91"/>
    </style:style>
    <style:style style:name="T20" style:family="text">
      <style:text-properties officeooo:rsid="002c48ac"/>
    </style:style>
    <style:style style:name="T21" style:family="text">
      <style:text-properties officeooo:rsid="002f2403"/>
    </style:style>
    <style:style style:name="T22" style:family="text">
      <style:text-properties fo:font-style="normal" style:font-style-asian="normal" style:font-name-complex="Nimbus Roman No9 L"/>
    </style:style>
    <style:style style:name="T23" style:family="text">
      <style:text-properties fo:font-style="normal" officeooo:rsid="000e65ad" style:font-style-asian="normal" style:font-name-complex="Nimbus Roman No9 L"/>
    </style:style>
    <style:style style:name="T24" style:family="text">
      <style:text-properties fo:font-style="normal" officeooo:rsid="002e02dc" style:font-style-asian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21">704</text:span>/201<text:span text:style-name="T19">9</text:span></text:p>
      <text:p text:style-name="P10"><text:span text:style-name="T18">Operação tapa-buracos em toda a extensão</text:span> <text:span text:style-name="T20">da Rua Ferrite, Vila Pedreira, no Bairro São José.</text:span></text:p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 </text:span></text:p>
      <text:p text:style-name="P12"><text:span text:style-name="T12">Operação tapa buracos em toda a extensão</text:span><text:span text:style-name="T6"> </text:span><text:span text:style-name="T16">da rua </text:span><text:span text:style-name="T17">Ferrite</text:span><text:span text:style-name="T16">, Vila Pedreira, Bairro São José</text:span><text:span text:style-name="T12">. </text:span><text:span text:style-name="T14">A rua </text:span><text:span text:style-name="T17">Ferrite</text:span><text:span text:style-name="T14"> é uma </text:span><text:span text:style-name="T16">das principais </text:span><text:span text:style-name="T14">rua</text:span><text:span text:style-name="T16">s</text:span><text:span text:style-name="T14"> </text:span><text:span text:style-name="T16">da vila Pedreira, </text:span><text:span text:style-name="T17">com linha de ônibus,</text:span><text:span text:style-name="T16"> e </text:span><text:span text:style-name="T14">está com alguns buracos </text:span><text:span text:style-name="T16">que evidenciam a </text:span><text:span text:style-name="T14">necessi</text:span><text:span text:style-name="T16">dade</text:span><text:span text:style-name="T14"> de uma recomposição. </text:span><text:span text:style-name="T11">A</text:span><text:span text:style-name="T10"> situação </text:span><text:span text:style-name="T5">tem causado transtorno </text:span><text:span text:style-name="T14">a </text:span><text:span text:style-name="T15">trafegabilidade, tanto para os veículos como para os transeuntes</text:span><text:span text:style-name="T9">, principalmente </text:span><text:span text:style-name="T8">das </text:span><text:span text:style-name="T7">crianças</text:span><text:span text:style-name="T10"> </text:span><text:span text:style-name="T13">e </text:span><text:span text:style-name="T14">pessoas com mobilidade reduzida</text:span><text:span text:style-name="T13">.</text:span></text:p>
      <text:p text:style-name="P8"/>
      <text:p text:style-name="P9"/>
      <text:p text:style-name="P13">Novo Hamburgo, <text:span text:style-name="T20">08 de Março </text:span>de 201<text:span text:style-name="T19">9</text:span>.</text:p>
      <text:p text:style-name="P9"/>
      <text:p text:style-name="P9"/>
      <text:p text:style-name="P9"/>
      <text:p text:style-name="P9"/>
      <text:p text:style-name="P14"><text:span text:style-name="T22">Vereador </text:span><text:span text:style-name="T23">Nor Boeno</text:span></text:p>
      <text:p text:style-name="P14"><text:span text:style-name="T23"/></text:p>
      <text:p text:style-name="P15"><text:span text:style-name="T23"/></text:p>
      <text:p text:style-name="P15"><text:span text:style-name="T23"/></text:p>
      <text:p text:style-name="P15"><text:span text:style-name="T23"/></text:p>
      <text:p text:style-name="P15"><text:span text:style-name="T23"/></text:p>
      <text:p text:style-name="P15"><text:span text:style-name="T23"/></text:p>
      <text:p text:style-name="P15"><text:span text:style-name="T23"/></text:p>
      <text:p text:style-name="P17"/>
      <text:p text:style-name="P17"/>
      <text:p text:style-name="P17">Obs.: Redação conforme o original do autor.</text:p>
      <text:p text:style-name="P16"><text:span text:style-name="T23">/</text:span><text:span text:style-name="T24">TAE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08T12:06:37.621386316</dc:date>
    <meta:print-date>2016-10-24T11:21:00</meta:print-date>
    <meta:editing-cycles>24</meta:editing-cycles>
    <meta:editing-duration>PT5H12M23S</meta:editing-duration>
    <meta:generator>LibreOffice/5.2.7.2$Linux_X86_64 LibreOffice_project/20m0$Build-2</meta:generator>
    <meta:document-statistic meta:table-count="0" meta:image-count="1" meta:object-count="0" meta:page-count="1" meta:paragraph-count="14" meta:word-count="192" meta:character-count="1174" meta:non-whitespace-character-count="993"/>
  </office:meta>
</office:document-meta>
</file>