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c48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302c2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302c2c" style:font-name-asian="Arial" style:font-name-complex="Ari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e450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302c2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e0843"/>
    </style:style>
    <style:style style:name="T21" style:family="text">
      <style:text-properties officeooo:rsid="00280e91"/>
    </style:style>
    <style:style style:name="T22" style:family="text">
      <style:text-properties officeooo:rsid="002c48ac"/>
    </style:style>
    <style:style style:name="T23" style:family="text">
      <style:text-properties officeooo:rsid="00302c2c"/>
    </style:style>
    <style:style style:name="T24" style:family="text">
      <style:text-properties officeooo:rsid="003d6a16"/>
    </style:style>
    <style:style style:name="T25" style:family="text">
      <style:text-properties fo:font-style="normal" style:font-style-asian="normal" style:font-name-complex="Nimbus Roman No9 L"/>
    </style:style>
    <style:style style:name="T26" style:family="text">
      <style:text-properties fo:font-style="normal" officeooo:rsid="000e65ad" style:font-style-asian="normal" style:font-name-complex="Nimbus Roman No9 L"/>
    </style:style>
    <style:style style:name="T27" style:family="text">
      <style:text-properties fo:font-style="normal" officeooo:rsid="00302c2c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705</text:span>/201<text:span text:style-name="T21">9</text:span></text:p>
      <text:p text:style-name="P9"><text:span text:style-name="T20">Operação tapa-buracos em toda a extensão</text:span> <text:span text:style-name="T22">da Rua Coral, Vila Pedreira,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2">Operação tapa</text:span><text:span text:style-name="T19">-</text:span><text:span text:style-name="T12">buracos em toda a extensão</text:span><text:span text:style-name="T6"> </text:span><text:span text:style-name="T16">da </text:span><text:span text:style-name="T19">R</text:span><text:span text:style-name="T16">ua </text:span><text:span text:style-name="T18">Coral</text:span><text:span text:style-name="T16">, Vila Pedreira, Bairro São José</text:span><text:span text:style-name="T12">. </text:span><text:span text:style-name="T14">A </text:span><text:span text:style-name="T19">R</text:span><text:span text:style-name="T14">ua </text:span><text:span text:style-name="T18">Coral</text:span><text:span text:style-name="T14"> é uma </text:span><text:span text:style-name="T16">das principais </text:span><text:span text:style-name="T14">rua</text:span><text:span text:style-name="T16">s</text:span><text:span text:style-name="T14"> </text:span><text:span text:style-name="T16">da </text:span><text:span text:style-name="T19">V</text:span><text:span text:style-name="T16">ila Pedreira, </text:span><text:span text:style-name="T17">com linha de ônibus,</text:span><text:span text:style-name="T16"> e </text:span><text:span text:style-name="T14">está com alguns buracos </text:span><text:span text:style-name="T16">que evidenciam a </text:span><text:span text:style-name="T14">necessi</text:span><text:span text:style-name="T16">dade</text:span><text:span text:style-name="T14"> de uma recomposição. </text:span><text:span text:style-name="T11">A</text:span><text:span text:style-name="T10"> situação </text:span><text:span text:style-name="T5">tem causado transtorno </text:span><text:span text:style-name="T19">à</text:span><text:span text:style-name="T14"> </text:span><text:span text:style-name="T15">trafegabilidade, tanto para os veículos como para os transeuntes</text:span><text:span text:style-name="T9">, principalmente </text:span><text:span text:style-name="T8">das </text:span><text:span text:style-name="T7">crianças</text:span><text:span text:style-name="T10"> </text:span><text:span text:style-name="T13">e </text:span><text:span text:style-name="T14">pessoas com mobilidade reduzida</text:span><text:span text:style-name="T13">.</text:span></text:p>
      <text:p text:style-name="P8"/>
      <text:p text:style-name="P8"><text:tab/><text:tab/>Novo Hamburgo, <text:span text:style-name="T22">08 de março </text:span>de 201<text:span text:style-name="T21">9</text:span>.</text:p>
      <text:p text:style-name="P8"/>
      <text:p text:style-name="P8"/>
      <text:p text:style-name="P8"/>
      <text:p text:style-name="P8"/>
      <text:p text:style-name="P12"><text:span text:style-name="T27">V</text:span><text:span text:style-name="T25">ereador </text:span><text:span text:style-name="T26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3">/<text:span text:style-name="T2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8T12:14:40.430366616</dc:date>
    <meta:print-date>2016-10-24T11:21:00</meta:print-date>
    <meta:editing-cycles>25</meta:editing-cycles>
    <meta:editing-duration>PT5H13M57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9" meta:character-count="1163" meta:non-whitespace-character-count="984"/>
  </office:meta>
</office:document-meta>
</file>