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2975f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31fac4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ac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9a05" style:font-weight-asian="normal" style:font-weight-complex="normal"/>
    </style:style>
    <style:style style:name="T5" style:family="text">
      <style:text-properties fo:font-weight="normal" officeooo:rsid="002f606f" style:font-weight-asian="normal" style:font-weight-complex="normal"/>
    </style:style>
    <style:style style:name="T6" style:family="text">
      <style:text-properties fo:font-weight="normal" officeooo:rsid="00313636" style:font-weight-asian="normal" style:font-weight-complex="normal"/>
    </style:style>
    <style:style style:name="T7" style:family="text">
      <style:text-properties fo:font-weight="normal" officeooo:rsid="0031fac4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14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15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16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17" style:family="text">
      <style:text-properties fo:color="#000000" fo:font-weight="normal" officeooo:rsid="0031fac4" style:font-size-asian="12pt" style:font-weight-asian="normal" style:font-size-complex="12pt" style:font-weight-complex="normal"/>
    </style:style>
    <style:style style:name="T18" style:family="text">
      <style:text-properties fo:color="#000000" officeooo:rsid="00269a05"/>
    </style:style>
    <style:style style:name="T19" style:family="text">
      <style:text-properties fo:color="#000000" officeooo:rsid="002ecccb"/>
    </style:style>
    <style:style style:name="T20" style:family="text">
      <style:text-properties fo:color="#000000" officeooo:rsid="0031fac4"/>
    </style:style>
    <style:style style:name="T21" style:family="text">
      <style:text-properties officeooo:rsid="00177502"/>
    </style:style>
    <style:style style:name="T22" style:family="text">
      <style:text-properties officeooo:rsid="0031fac4"/>
    </style:style>
    <style:style style:name="T23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24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25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26" style:family="text">
      <style:text-properties fo:color="#1d2129" fo:font-weight="normal" officeooo:rsid="0031fce0" style:font-size-asian="12pt" style:font-weight-asian="normal" style:font-size-complex="12pt" style:font-weight-complex="normal"/>
    </style:style>
    <style:style style:name="T27" style:family="text">
      <style:text-properties fo:color="#1d2129" officeooo:rsid="0022975f" style:font-size-asian="12pt" style:font-size-complex="12pt"/>
    </style:style>
    <style:style style:name="T28" style:family="text">
      <style:text-properties officeooo:rsid="00142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706</text:span>/<text:span text:style-name="T8">2019</text:span></text:p>
      <text:p text:style-name="P6"><text:span text:style-name="T11">Limpeza </text:span><text:span text:style-name="T18">e hidrojateamento</text:span><text:span text:style-name="T11"> </text:span><text:span text:style-name="T19">de caixa </text:span><text:span text:style-name="T11">de </text:span><text:span text:style-name="T12">boca de lobo </text:span><text:span text:style-name="T20">na R</text:span><text:span text:style-name="T21">ua Erni Trieweiler, em frente ao nº 174, no Bairro São José</text:span>. 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8"><text:span text:style-name="T13">Limpeza </text:span><text:span text:style-name="T14">e hidrojateamento</text:span><text:span text:style-name="T13"> </text:span><text:span text:style-name="T15">de caixa </text:span><text:span text:style-name="T13">de </text:span><text:span text:style-name="T16">boca de lobo </text:span><text:span text:style-name="T17">na R</text:span><text:span text:style-name="T23">ua Erni Trie</text:span><text:span text:style-name="T26">w</text:span><text:span text:style-name="T23">eiler, em frente ao nº 174, no Bairro São José</text:span><text:span text:style-name="T24">. </text:span><text:span text:style-name="T25">No endereço citado tem duas bocas de lobo, uma de cada lado da rua, que encontram-se </text:span><text:span text:style-name="T27">entupida, causando grandes transtornos aos moradores, pois em dias de chuva a água corre pelo leito da rua invadindo terrenos e casas, motivo pelo qual pedem urgência no atendimento da demanda. </text:span></text:p>
      <text:p text:style-name="P11"><text:span text:style-name="T3"><text:tab/><text:tab/>N</text:span><text:span text:style-name="T1">ovo Hamburgo, </text:span><text:span text:style-name="T6">8</text:span><text:span text:style-name="T2"> de </text:span><text:span text:style-name="T7">m</text:span><text:span text:style-name="T6">arç</text:span><text:span text:style-name="T4">o</text:span><text:span text:style-name="T2"> </text:span><text:span text:style-name="T1">de 201</text:span><text:span text:style-name="T5">9</text:span><text:span text:style-name="T1">.</text:span></text:p>
      <text:p text:style-name="P5"/>
      <text:p text:style-name="P5">Vereador <text:span text:style-name="T8">Nor Boeno</text:span></text:p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1T12:55:48.407579175</dc:date>
    <meta:printed-by>Adriana Sachser</meta:printed-by>
    <meta:print-date>2014-10-27T13:53:20</meta:print-date>
    <dc:language>pt-BR</dc:language>
    <meta:editing-cycles>138</meta:editing-cycles>
    <meta:editing-duration>PT11H12M36S</meta:editing-duration>
    <meta:document-statistic meta:table-count="0" meta:image-count="1" meta:object-count="0" meta:page-count="1" meta:paragraph-count="14" meta:word-count="202" meta:character-count="1185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