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814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bc3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6560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08d9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eaa8d" style:font-name-asian="Arial" style:font-name-complex="Arial"/>
    </style:style>
    <style:style style:name="T5" style:family="text">
      <style:text-properties officeooo:rsid="00bd810d" style:font-name-asian="Arial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9d0ac0" style:font-weight-asian="bold"/>
    </style:style>
    <style:style style:name="T10" style:family="text">
      <style:text-properties fo:font-weight="bold" officeooo:rsid="00b08d99" style:font-weight-asian="bold"/>
    </style:style>
    <style:style style:name="T11" style:family="text">
      <style:text-properties fo:font-weight="bold" officeooo:rsid="00bd810d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0d545c"/>
    </style:style>
    <style:style style:name="T14" style:family="text">
      <style:text-properties officeooo:rsid="0016a147"/>
    </style:style>
    <style:style style:name="T15" style:family="text">
      <style:text-properties officeooo:rsid="00b08d99"/>
    </style:style>
    <style:style style:name="T16" style:family="text">
      <style:text-properties officeooo:rsid="00b65606"/>
    </style:style>
    <style:style style:name="T17" style:family="text">
      <style:text-properties fo:color="#000000" fo:language="pt" fo:country="BR" officeooo:rsid="00b08d9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b6560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b66d8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b814b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ab1855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b66d80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3" style:family="text">
      <style:text-properties officeooo:rsid="00b66d80"/>
    </style:style>
    <style:style style:name="T24" style:family="text">
      <style:text-properties officeooo:rsid="00b814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EDID</text:span><text:span text:style-name="T6">O </text:span><text:span text:style-name="T7">DE PROVIDÊNCIAS </text:span><text:span text:style-name="T6">Nº </text:span><text:span text:style-name="T11">710</text:span><text:span text:style-name="T8">/</text:span><text:span text:style-name="T9">201</text:span><text:span text:style-name="T10">9</text:span></text:p>
      <text:p text:style-name="P16"><text:span text:style-name="T23">Troca da tampa</text:span> d<text:span text:style-name="T24">e</text:span> boca de lobo na <text:span text:style-name="T23">Rua Ildefonso Torres Garcia</text:span>, <text:span text:style-name="T23">em frente ao nº 96</text:span>, no <text:span text:style-name="T16">B</text:span>airro <text:span text:style-name="T23">Boa Saúde.</text:span></text:p>
      <text:p text:style-name="P15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2"><text:span text:style-name="T19">Troca d</text:span><text:span text:style-name="T20">a</text:span><text:span text:style-name="T19"> tampa</text:span><text:span text:style-name="T17"> da boca de lobo na </text:span><text:span text:style-name="T19">Rua Ildefonso Torres Garcia</text:span><text:span text:style-name="T17">, </text:span><text:span text:style-name="T19">em frente ao nº 96</text:span><text:span text:style-name="T17">, no </text:span><text:span text:style-name="T18">B</text:span><text:span text:style-name="T17">airro </text:span><text:span text:style-name="T19">Boa Saúde. </text:span><text:span text:style-name="T20">Esta solicitação se deve ao fato de que a mesma encontra-se quebrada.</text:span></text:p>
      <text:p text:style-name="P13"><text:span text:style-name="T21">Ressalto que possui número de protocolo: </text:span><text:span text:style-name="T22">605663.</text:span></text:p>
      <text:p text:style-name="P13"/>
      <text:p text:style-name="P13">Novo Hamburgo, <text:span text:style-name="T23">08 de março</text:span> de 201<text:span text:style-name="T15">9</text:span>.</text:p>
      <text:p text:style-name="P11"/>
      <text:p text:style-name="P14">Vereador <text:span text:style-name="T14">Enio Brizola</text:span></text:p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7"><text:span text:style-name="T2">/</text:span><text:span text:style-name="T5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172" meta:character-count="998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