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fc20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fc2077" officeooo:paragraph-rsid="00fc20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c7fc36" officeooo:paragraph-rsid="00fc20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0c576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dae8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aa1eef"/>
    </style:style>
    <style:style style:name="T4" style:family="text">
      <style:text-properties officeooo:rsid="00c7fc36"/>
    </style:style>
    <style:style style:name="T5" style:family="text">
      <style:text-properties officeooo:rsid="00fc2077"/>
    </style:style>
    <style:style style:name="T6" style:family="text">
      <style:text-properties officeooo:rsid="00ff6d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NDICAÇÃO</text:span> Nº <text:span text:style-name="T6">713</text:span>/201<text:span text:style-name="T5">9</text:span></text:p>
      <text:p text:style-name="P14"><text:span text:style-name="T4">Estudo de viabilidade</text:span> <text:span text:style-name="T3">para melhorias na sinalização de trânsito na</text:span> Rua <text:span text:style-name="T5">Barão de Santo Ângelo, </text:span>no Bairro <text:span text:style-name="T5">Hamburgo Velho.</text:span> </text:p>
      <text:p text:style-name="P10"><text:span text:style-name="T4">Solicita-se</text:span>, após os trâmites regimentais, <text:span text:style-name="T4">que seja enviada</text:span> cópia da presente proposição ao <text:span text:style-name="T4">Poder Executivo</text:span>, para que <text:span text:style-name="T4">realize as seguintes providências</text:span>:</text:p>
      <text:p text:style-name="P12">Estudo de viabilidade para melhorias na sinalização de trânsito na Rua Barão de Santo Ângelo, no Bairro Hamburgo Velho.</text:p>
      <text:p text:style-name="P11">O pedido vem da comunidade que reclama quanto ao aumento da circulação de veículos no local, o que vem causando transtornos, bem como riscos de acidentes.</text:p>
      <text:p text:style-name="P15"/>
      <text:p text:style-name="P9">Novo Hamburgo, <text:span text:style-name="T5">08 de março </text:span>de 201<text:span text:style-name="T5">9</text:span>.</text:p>
      <text:p text:style-name="P13"><text:s text:c="13"/>Vereador <text:span text:style-name="T5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0-15T11:14:26.2636030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069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