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aa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6979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d524a"/>
    </style:style>
    <style:style style:name="T11" style:family="text">
      <style:text-properties officeooo:rsid="00541271"/>
    </style:style>
    <style:style style:name="T12" style:family="text">
      <style:text-properties officeooo:rsid="0055aa7c"/>
    </style:style>
    <style:style style:name="T13" style:family="text">
      <style:text-properties officeooo:rsid="005697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716</text:span>/201<text:span text:style-name="T10">9</text:span></text:p>
      <text:p text:style-name="P15">Operação tapa-buracos na <text:span text:style-name="T9">Rua Seival, na esquina com a Rua Barão de Rio Branco, no Bairro Operári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2">Operação tapa-buracos na </text:span><text:span text:style-name="T3">Rua Seival, na esquina com a Rua Barão de Rio Branco, no </text:span><text:span text:style-name="T5">B</text:span><text:span text:style-name="T3">airro Operário, </text:span><text:span text:style-name="T4">uma vez que é conveniente que a via esteja em boas condições de uso, a fim de evitar acidentes e prejuízos ao contribuinte.</text:span></text:p>
      <text:p text:style-name="P17"><text:tab/><text:tab/>Novo Hamburgo, <text:span text:style-name="T12">08 de março de 2019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996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