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3f35b"/>
    </style:style>
    <style:style style:name="T6" style:family="text">
      <style:text-properties officeooo:rsid="00190e6e"/>
    </style:style>
    <style:style style:name="T7" style:family="text">
      <style:text-properties officeooo:rsid="001ab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718</text:span>/201<text:span text:style-name="T6">9</text:span></text:p>
      <text:p text:style-name="P7"><text:span text:style-name="T4">C</text:span>onserto<text:span text:style-name="T2"> </text:span>d<text:span text:style-name="T3">e tubulação</text:span> de esgoto <text:span text:style-name="T3">na Rua Madrid, nº <text:s/>201, no Bairro Canudos. <text:s text:c="7"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C</text:span>onserto, com urgência,<text:span text:style-name="T2"> </text:span>d<text:span text:style-name="T3">e tubulação</text:span> de esgoto <text:span text:style-name="T3">na Rua Madrid, nº 201, no Bairro Canudos. Moradora relata que já algum tempo vem solicitando vistoria, uma vez que não há <text:s/>vazão, o esgoto fica céu aberto. <text:s text:c="2"/></text:span></text:p>
      <text:p text:style-name="P9">Novo Hamburgo, <text:span text:style-name="T6">08 de março</text:span> de 201<text:span text:style-name="T6">9</text:span>.</text:p>
      <text:p text:style-name="P9"/>
      <text:p text:style-name="P10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